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8B Baanstee-Noord aan De Graaf Vastgoed B.V</text:p>
      <text:section text:name="zakelijke-mededeling_id1-3-2" text:style-name="zakelijke-mededeling">
        <text:section text:name="zakelijke-mededeling-tekst_id1-3-2-1" text:style-name="zakelijke-mededeling-tekst">
          <text:section text:name="tekst_id1-3-2-1-1" text:style-name="tekst">
            <text:p text:style-name="common-al">Perceelgrootte: 11.143 m<text:span text:style-name="sup">2</text:span></text:p>
            <text:p text:style-name="common-al">De gemeente Purmerend (hierna te noemen; de gemeente) is voornemens om bovengenoemd perceel grond te verkopen aan De Graaf vastgoed BV (hierna te noemen: De Graaf). </text:p>
            <text:p text:style-name="common-al">De gemeente biedt de daar beschikbare kavels aan via de website: <text:a xlink:href="https://baansteenoord.nl." xlink:type="simple"><text:span text:style-name="nadrukondlijn">https://baansteenoord.nl.</text:span></text:a> De Graaf heeft zich al in 2021 bij de gemeente Purmerend gemeld als geïnteresseerde partij voor een kavel op bedrijventerrein Baanstee-Noord te Purmerend. </text:p>
            <text:p text:style-name="common-al">De Graaf is een onderneming met een jarenlange ervaring gericht op en gespecialiseerd in afvalstromen. Tevens ontwikkelt het bedrijf duurzame oplossingen voor afval in de vorm van producten die zijn gemaakt van afvalproducent. De Graaf is een regionaal georiënteerd bedrijf dat reeds lang bestaat en is gevestigd op Baanstee-West. Vanwege de groei die het bedrijf doormaakt is de capaciteit op de huidige locatie niet langer toereikend. Ook uit oogpunt van efficiency kiest het bedrijf voor de realisatie van een uitbreiding in de vorm van een nieuw bedrijfspand op het bedrijventerrein Baanstee-Noord.</text:p>
            <text:p text:style-name="common-al">De bedrijfsactiviteiten van De Graaf sluiten aan bij het beleid van de gemeente, zoals omschreven in de toelichting op het bestemmingsplan  Baanstee-Noord. De gemeente is dan ook bereid om Kavel 8B aan De Graaf te verkopen op basis van een verleende omgevingsvergunning. </text:p>
            <text:p text:style-name="common-al">De gemeente gaat ervan uit dat De Graaf de enige serieuze gegadigde is voor de voorgenomen grondverkoop in aanmerking komt. Dit omdat de gemeente al sinds 2021 met De Graaf in gesprek is over de ontwikkeling en aankoop van dit kavel en de verkoop van de kavels openbaar bekend maakt via voornoemde website en zich geen andere geïnteresseerden hebben gemeld.</text:p>
            <text:p text:style-name="common-al">Mocht  er desondanks een andere gegadigde bezwaren hebben tegen de voorgenomen grondverkoop aan De Graaf, dan dient deze gegadigde dit uiterlijk 20 kalenderdagen na datum van publicatie kenbaar te maken door middel van een gemotiveerd bericht aan mevr. E.V. van Hardeveld onder vermelding van “grondverkoop t.b.v. De Graaf.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common-al">Met deze publicatie geeft de gemeente uitvoering aan het arrest van de Hoge Raad van 26 november 2021 (ECLI:NL:HR:2021:17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6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genomen grondverkoop kavel 8B Baanstee-Noord aan De Graaf Vastgoed B.V</meta:user-defined>
    <meta:user-defined meta:name="DCTERMS.W3CDTF/DCTERMS.available">2024-06-25</meta:user-defined>
    <meta:user-defined meta:name="DCTERMS.W3CDTF/OVERHEIDop.jaargang">2024</meta:user-defined>
    <meta:user-defined meta:name="OVERHEIDop.publicationIssue">269686</meta:user-defined>
    <meta:user-defined meta:name="OVERHEIDop.GmbID/DC.identifier">gmb-2024-269686</meta:user-defined>
    <meta:user-defined meta:name="OVERHEIDop.versieInformatie"/>
  </office:meta>
</office:document-meta>
</file>