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loods op Schaiksedijk 12 5561TH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2279</text:p>
            <text:p text:style-name="common-al">Plaats/adres: Schaiksedijk 12 5561TH Riethoven</text:p>
            <text:p text:style-name="common-al">Omschrijving: bouwen van een loods</text:p>
            <text:p text:style-name="common-al">Activiteit(en): Bouw, Milieu (neutraal wijziging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96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7242279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Beslissing uitgesteld op aanvraag omgevingsvergunning voor het bouwen van een loods op Schaiksedijk 12 5561TH Riethov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68</meta:user-defined>
    <meta:user-defined meta:name="OVERHEIDop.GmbID/DC.identifier">gmb-2024-26968</meta:user-defined>
    <meta:user-defined meta:name="OVERHEIDop.versieInformatie"/>
  </office:meta>
</office:document-meta>
</file>