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3-7 Nieuwkoop, Waterleli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Nieuwkoop: Toestemming is verleend voor geluidhinder op 13 juli van 14.00 uur tot en met 01.30 uur de dag daaropvolgend - verzonden 18 jun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967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3-7 Nieuwkoop, Waterleliestraat 57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678</meta:user-defined>
    <meta:user-defined meta:name="OVERHEIDop.GmbID/DC.identifier">gmb-2024-269678</meta:user-defined>
    <meta:user-defined meta:name="OVERHEIDop.versieInformatie"/>
  </office:meta>
</office:document-meta>
</file>