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zomercompetitie op 9 augustus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melding incidentele festiviteit ontvangen voor de locatie Jan Tooroplaan 46, 1182AE Amstelveen. De melding is geregistreerd onder zaaknummer Z2024-00002241. De melding betreft Eindfeest zomercompetitie op 9 augustus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6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241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Eindfeest zomercompetitie op 9 augustus, Jan Tooroplaan 46, 1182AE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73</meta:user-defined>
    <meta:user-defined meta:name="OVERHEIDop.GmbID/DC.identifier">gmb-2024-269673</meta:user-defined>
    <meta:user-defined meta:name="OVERHEIDop.versieInformatie"/>
  </office:meta>
</office:document-meta>
</file>