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3-1">
      <text:list-level-style-bullet text:bullet-char="•" text:level="1">
        <style:list-level-properties text:min-label-width="10mm"/>
      </text:list-level-style-bullet>
    </text:list-style>
    <text:list-style style:name="id1-3-2-2-1-2-9-3-2">
      <text:list-level-style-bullet text:bullet-char="•" text:level="1">
        <style:list-level-properties text:min-label-width="10mm"/>
      </text:list-level-style-bullet>
    </text:list-style>
    <text:list-style style:name="id1-3-2-2-1-2-9-3-3">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8-3-8">
      <text:list-level-style-bullet text:bullet-char="-" text:level="1">
        <style:list-level-properties text:min-label-width="10mm"/>
      </text:list-level-style-bullet>
    </text:list-style>
    <text:list-style style:name="id1-3-2-2-8-3-9">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tart Bouwimpuls Dijk en Waard 2024</text:p>
      <text:section text:name="regeling_id1-3-2" text:style-name="regeling">
        <text:section text:name="aanhef_id1-3-2-1" text:style-name="aanhef">
          <text:section text:name="preambule_id1-3-2-1-1" text:style-name="preambule">
            <text:p text:style-name="al">Het college van burgemeester en wethouders van de gemeente Dijk en Waard;</text:p>
            <text:p text:style-name="al"/>
            <text:p text:style-name="al">Overwegende,</text:p>
            <text:p text:style-name="al"/>
            <text:p text:style-name="al">door veranderde economische omstandigheden, zoals gestegen rente en gestegen bouwkosten, stagneert de woningbouwproductie. De urgentie om door te bouwen voor voldoende betaalbare woningen neemt toe. Om het effect van de veranderde economische omstandigheden voor 5 Bouwprojecten in het Stationsgebied Dijk en Waard op te vangen, stelt de gemeente Dijk en Waard subsidie beschikbaar op het tekort in de bouwexploitatie van 5 bouwprojecten.</text:p>
            <text:p text:style-name="al"/>
            <text:p text:style-name="al">gelet op artikel 3 van de Algemene subsidieverordening Dijk en Waard 2022,</text:p>
            <text:p text:style-name="al"/>
            <text:p text:style-name="al">
            <text:span text:style-name="nadrukcur">besluit </text:span>
          </text:p>
            <text:list text:style-name="id1-3-2-1-1-10">
              <text:list-item text:style-override="id1-3-2-1-1-10-1">
                <text:number>-</text:number>
                <text:p text:style-name="al">de Subsidieregeling Start Bouwimpuls Dijk en Waard 2024 vast te stellen </text:p>
              </text:list-item>
              <text:list-item text:style-override="id1-3-2-1-1-10-2">
                <text:number>-</text:number>
                <text:p text:style-name="al">het subsidieplafond vast te stellen op € 3.893.50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list text:style-name="id1-3-2-2-1-2">
              <text:list-item text:style-override="id1-3-2-2-1-2-1">
                <text:number>-</text:number>
                <text:p text:style-name="al">Algemene subsidieverordening: Algemene subsidieverordening Dijk en Waard 2022 </text:p>
              </text:list-item>
              <text:list-item text:style-override="id1-3-2-2-1-2-2">
                <text:number>-</text:number>
                <text:p text:style-name="al">5 Bouwprojecten: Het betreft de 5 woningbouwprojecten 3 Kwartier, Stationsmeester, Stationshaven, Hectorlaan en Gildestraat. </text:p>
              </text:list-item>
              <text:list-item text:style-override="id1-3-2-2-1-2-3">
                <text:number>-</text:number>
                <text:p text:style-name="al">3Kwartier: Woningbouwproject op locatie Industriestraat 9, 9a, 11 en Handelsstraat 2, waarvan maximaal 134 woningen vanuit de Regeling worden gesubsidieerd. </text:p>
              </text:list-item>
              <text:list-item text:style-override="id1-3-2-2-1-2-4">
                <text:number>-</text:number>
                <text:p text:style-name="al">Stationsmeester: Woningbouwproject op locatie Industriestraat 14, 15 en Handelsstraat 4 t/m 15, waarvan maximaal 166 woningen vanuit de Regeling worden gesubsidieerd. </text:p>
              </text:list-item>
              <text:list-item text:style-override="id1-3-2-2-1-2-5">
                <text:number>-</text:number>
                <text:p text:style-name="al">Stationshaven: Woningbouwproject op locatie Industriestraat 2, 2A en 2C en Stationsweg 107, 111 en 115, waarvan maximaal 157 woningen vanuit de Regeling worden gesubsidieerd. </text:p>
              </text:list-item>
              <text:list-item text:style-override="id1-3-2-2-1-2-6">
                <text:number>-</text:number>
                <text:p text:style-name="al">Hectorlaan: Woningbouwproject op locatie Hectorlaan 21-31, waarvan maximaal 37 woningen vanuit de Regeling worden gesubsidieerd. </text:p>
              </text:list-item>
              <text:list-item text:style-override="id1-3-2-2-1-2-7">
                <text:number>-</text:number>
                <text:p text:style-name="al">Gildestraat: Woningbouwproject aan de Gildestraat, gerealiseerd door Woonstichting Langedijk, waarvan maximaal 105 woningen vanuit de Regeling worden gesubsidieerd. </text:p>
              </text:list-item>
              <text:list-item text:style-override="id1-3-2-2-1-2-8">
                <text:number>-</text:number>
                <text:p text:style-name="al">Woning: Zelfstandige wooneenheid, welke als verblijfsobject met woonfunctie wordt opgenomen in de Basisregistratie Adressen en Gebouwen (BAG). </text:p>
              </text:list-item>
              <text:list-item text:style-override="id1-3-2-2-1-2-9">
                <text:number>-</text:number>
                <text:p text:style-name="al">Betaalbare woning (hiervoor wordt de omschrijving aangehouden volgens het <text:a xlink:href="https://wetten.overheid.nl/BWBR0043540/2024-01-01/#Artikel1" xlink:type="simple"><text:span text:style-name="nadrukondlijn">Besluit Woningbouwimpuls 2020</text:span></text:a>:</text:p>
                <text:list text:style-name="id1-3-2-2-1-2-9-3">
                  <text:list-item text:style-override="id1-3-2-2-1-2-9-3-1">
                    <text:number>•</text:number>
                    <text:p text:style-name="al">
                    <text:span text:style-name="nadrukvet">1°</text:span> sociale huurwoning: huurwoning met een aanvangshuurprijs onder de grens als bedoeld in <text:a xlink:href="https://wetten.overheid.nl/BWBR0008659/2024-01-01/#Hoofdstuk2_Paragraaf3_Artikel13" xlink:type="simple"><text:span text:style-name="nadrukondlijn">artikel 13, eerste lid, onder a, van de Wet op de huurtoeslag</text:span></text:a>;</text:p>
                  </text:list-item>
                  <text:list-item text:style-override="id1-3-2-2-1-2-9-3-2">
                    <text:number>•</text:number>
                    <text:p text:style-name="al">
                    <text:span text:style-name="nadrukvet">2°</text:span> huurwoning voor middenhuur: huurwoning met een aanvangshuurprijs van ten minste het bedrag, bedoeld in <text:a xlink:href="https://wetten.overheid.nl/BWBR0008659/2024-01-01/#Hoofdstuk2_Paragraaf3_Artikel13" xlink:type="simple"><text:span text:style-name="nadrukondlijn">artikel 13, eerste lid, onder a, van de Wet op de huurtoeslag</text:span></text:a>, en in 2020 ten hoogste € 1.000, of, indien er voor een geliberaliseerde woning voor middenhuur als bedoeld in <text:a xlink:href="https://wetten.overheid.nl/BWBR0023798/2021-07-01" xlink:type="simple"><text:span text:style-name="nadrukondlijn">artikel 1.1.1, onderdeel j, van het Besluit ruimtelijke ordening</text:span></text:a> in de gemeentelijke verordening ten hoogste een aanvangshuurprijs is bepaald die lager is dan € 1.000, ten hoogste dat bedrag. De in de vorige zin bedoelde bovengrens van € 1.000 wordt met ingang van elk kalenderjaar gewijzigd met het percentage waarmee het bedrag, bedoeld in artikel 13, eerste lid, onder a, van de Wet op de huurtoeslag wordt gewijzigd; of</text:p>
                  </text:list-item>
                  <text:list-item text:style-override="id1-3-2-2-1-2-9-3-3">
                    <text:number>•</text:number>
                    <text:p text:style-name="al">
                    <text:span text:style-name="nadrukvet">3°</text:span> betaalbare koopwoning: koopwoning met een koopprijs van ten hoogste € 390.000. De in de vorige zin bedoelde bovengrens van € 390.000 wordt bij ministeriële regeling met ingang van elk kalenderjaar gewijzigd aan de hand van de consumentenprijsindex;</text:p>
                  </text:list-item>
                </text:list>
              </text:list-item>
              <text:list-item text:style-override="id1-3-2-2-1-2-10">
                <text:number>-</text:number>
                <text:p text:style-name="al">Start bouw woning: moment van aanvang werkzaamheden aan de fundering. </text:p>
              </text:list-item>
            </text:list>
            <text:p text:style-name="al">
            <text:span text:style-name="nadrukcur">NB. bouwrijp maken van het terrein is niet voldoende.</text:span>
          </text:p>
          </text:section>
          <text:section text:name="artikel_id1-3-2-2-2" text:style-name="artikel">
            <text:p text:style-name="artikel_kop_titel"><text:span text:style-name="artikel_kop_label">Artikel</text:span> <text:span text:style-name="artikel_kop_nr">2</text:span> Activiteiten, die voor subsidie in aanmerking komen </text:p>
            <text:p text:style-name="al">Subsidie wordt verstrekt voor het faciliteren van de realisatie van de 5 Bouwprojecten. </text:p>
          </text:section>
          <text:section text:name="artikel_id1-3-2-2-3" text:style-name="artikel">
            <text:p text:style-name="artikel_kop_titel"><text:span text:style-name="artikel_kop_label">Artikel</text:span> <text:span text:style-name="artikel_kop_nr">3</text:span> Weigeringsgronden </text:p>
            <text:p text:style-name="al">Onverminderd het bepaalde in de Algemene subsidieverordening kan de subsidie voor een Bouwproject geheel of gedeeltelijk worden geweigerd indien: </text:p>
            <text:list text:style-name="id1-3-2-2-3-3">
              <text:list-item text:style-override="id1-3-2-2-3-3-1">
                <text:number>1.</text:number>
                <text:p text:style-name="al">De herinrichtingswerkzaamheden in de openbare ruimte niet aansluiten bij de ambities in het Basisinrichtingsplan Openbare Ruimte Omgeving Industriestraat (juli 2023). </text:p>
              </text:list-item>
              <text:list-item text:style-override="id1-3-2-2-3-3-2">
                <text:number>2.</text:number>
                <text:p text:style-name="al">Het aandeel betaalbare woningen kleiner dan 50 % is. </text:p>
              </text:list-item>
              <text:list-item text:style-override="id1-3-2-2-3-3-3">
                <text:number>3.</text:number>
                <text:p text:style-name="al">De start bouw van de eerste woning niet voor 1 januari 2026 is. </text:p>
              </text:list-item>
              <text:list-item text:style-override="id1-3-2-2-3-3-4">
                <text:number>4.</text:number>
                <text:p text:style-name="al">De oplevering van alle woningen niet binnen 36 maanden na start bouw plaatsvindt. </text:p>
              </text:list-item>
              <text:list-item text:style-override="id1-3-2-2-3-3-5">
                <text:number>5.</text:number>
                <text:p text:style-name="al">Er geen tekort op de projectexploitatie kan worden aangetoond. Richtlijn is dat het financieel tekort een gevolg is van de huidige economische omstandigheden. </text:p>
              </text:list-item>
              <text:list-item text:style-override="id1-3-2-2-3-3-6">
                <text:number>6.</text:number>
                <text:p text:style-name="al">het woningbouwproject bestaat niet uit meer dan tien woningen. </text:p>
              </text:list-item>
            </text:list>
          </text:section>
          <text:section text:name="artikel_id1-3-2-2-4" text:style-name="artikel">
            <text:p text:style-name="artikel_kop_titel"><text:span text:style-name="artikel_kop_label">Artikel</text:span> <text:span text:style-name="artikel_kop_nr">4</text:span> Doelgroepen </text:p>
            <text:p text:style-name="al">Subsidie op grond van deze regeling wordt uitsluitend verstrekt aan rechtspersonen met volledige rechtsbevoegdheid, die investeren in de in bijlage 1 aangegeven 5 Bouwprojecten.</text:p>
          </text:section>
          <text:section text:name="artikel_id1-3-2-2-5" text:style-name="artikel">
            <text:p text:style-name="artikel_kop_titel"><text:span text:style-name="artikel_kop_label">Artikel</text:span> <text:span text:style-name="artikel_kop_nr">5</text:span> Procedurele bepalingen </text:p>
            <text:list text:style-name="id1-3-2-2-5-2">
              <text:list-item text:style-override="id1-3-2-2-5-2">
                <text:number>1.</text:number>
                <text:p text:style-name="al">Op grond van artikel 7 lid 4 van de Algemene subsidieverordening dient een volledige aanvraag voor subsidie per Bouwproject in de periode tussen 1 juni en 1 oktober 2024 te worden ingediend.</text:p>
              </text:list-item>
              <text:list-item text:style-override="id1-3-2-2-5-3">
                <text:number>2.</text:number>
                <text:p text:style-name="al">Volledige aanvragen die zijn ingediend vóór de indieningstermijn worden gedateerd op 1 juni 2024. </text:p>
              </text:list-item>
              <text:list-item text:style-override="id1-3-2-2-5-4">
                <text:number>3.</text:number>
                <text:p text:style-name="al">Wanneer de aanvrager krachtens art 4:5 van de Algemene Wet bestuursrecht de gelegenheid heeft gehad de onvolledige aanvraag aan te vullen, geldt als datum van ontvangst van de aanvraag de datum waarop de aanvulling is ontvangen.</text:p>
              </text:list-item>
            </text:list>
          </text:section>
          <text:section text:name="artikel_id1-3-2-2-6" text:style-name="artikel">
            <text:p text:style-name="artikel_kop_titel"><text:span text:style-name="artikel_kop_label">Artikel</text:span> <text:span text:style-name="artikel_kop_nr">6</text:span> Aanvraag </text:p>
            <text:list text:style-name="id1-3-2-2-6-2">
              <text:list-item text:style-override="id1-3-2-2-6-2-1">
                <text:number>-</text:number>
                <text:p text:style-name="al">Op grond van artikel 6 lid 4 Algemene subsidieverordening en als aanvulling op de vereisten van artikel 6 van de Algemene subsidieverordening gaat de subsidieaanvraag vergezeld van een berekening van het tekort op de bouwexploitatie met een toelichting</text:p>
              </text:list-item>
              <text:list-item text:style-override="id1-3-2-2-6-2-2">
                <text:number>-</text:number>
                <text:p text:style-name="al">Artikel 6 lid 3 van de Algemene subsidieverordening is niet van toepassing. </text:p>
              </text:list-item>
              <text:list-item text:style-override="id1-3-2-2-6-2-3">
                <text:number>-</text:number>
                <text:p text:style-name="al">Per Bouwproject dient één aanvraag te worden gedaan. </text:p>
              </text:list-item>
              <text:list-item text:style-override="id1-3-2-2-6-2-4">
                <text:number>-</text:number>
                <text:p text:style-name="al">De hoogte van de aanvraag bedraagt maximaal € 6.500 per woning voor het in bijlage 1 aangegeven maximaal aantal subsidiabele woningen per Bouwproject.</text:p>
              </text:list-item>
              <text:list-item text:style-override="id1-3-2-2-6-2-5">
                <text:number>-</text:number>
                <text:p text:style-name="al">De gemeente brengt voor de ambtelijke administratieve werkzaamheden een bijdrage in rekening van maximaal 2,5% per woning per woningbouwproject, te verrekenen bij de eindafrekening met de initiatiefnemer.</text:p>
              </text:list-item>
            </text:list>
          </text:section>
          <text:section text:name="artikel_id1-3-2-2-7" text:style-name="artikel">
            <text:p text:style-name="artikel_kop_titel"><text:span text:style-name="artikel_kop_label">Artikel</text:span> <text:span text:style-name="artikel_kop_nr">7</text:span> Bevoorschotting </text:p>
            <text:list text:style-name="id1-3-2-2-7-2">
              <text:list-item text:style-override="id1-3-2-2-7-2">
                <text:number>1.</text:number>
                <text:p text:style-name="al">Nadat de gehele fundering van het Bouwproject is gerealiseerd, wordt een eerste voorschot van 50% van de verleende subsidie betaald. </text:p>
              </text:list-item>
              <text:list-item text:style-override="id1-3-2-2-7-3">
                <text:number>2.</text:number>
                <text:p text:style-name="al">Na gereedmelding van alle woningen bij het CBS wordt een tweede voorschot van 30% van de verleende subsidie betaald. </text:p>
              </text:list-item>
              <text:list-item text:style-override="id1-3-2-2-7-4">
                <text:number>3.</text:number>
                <text:p text:style-name="al">Bij vaststelling van de subsidie door het Ministerie wordt het restant betaald. Dit is nadat de laatste SISA controle over het volledige project is vastgesteld en de eindbeschikking van de subsidie verstrekker is ontvangen (naar verwachting medio 2028, uiterlijk medio 2029).</text:p>
              </text:list-item>
              <text:list-item text:style-override="id1-3-2-2-7-5">
                <text:number>4.</text:number>
                <text:p text:style-name="al">Betaalde voorschotten zullen worden teruggevorderd als de ontwikkelaar zich niet houdt aan de gemaakte realisatie afspraken</text:p>
              </text:list-item>
            </text:list>
          </text:section>
          <text:section text:name="artikel_id1-3-2-2-8" text:style-name="artikel">
            <text:p text:style-name="artikel_kop_titel"><text:span text:style-name="artikel_kop_label">Artikel</text:span> <text:span text:style-name="artikel_kop_nr">8</text:span> Jaarlijkse verantwoording</text:p>
            <text:p text:style-name="al">Jaarlijks wordt per project in de maand januari opgave gedaan van:</text:p>
            <text:list text:style-name="id1-3-2-2-8-3">
              <text:list-item text:style-override="id1-3-2-2-8-3-1">
                <text:number>-</text:number>
                <text:p text:style-name="al">Aantal woningen waarvan bouw is gestart in voorafgaand jaar (= verantwoordingsjaar)</text:p>
              </text:list-item>
              <text:list-item text:style-override="id1-3-2-2-8-3-2">
                <text:number>-</text:number>
                <text:p text:style-name="al">Afgesproken datum start bouw behaald, en toelichting indien deze daarvan afwijkt</text:p>
              </text:list-item>
              <text:list-item text:style-override="id1-3-2-2-8-3-3">
                <text:number>-</text:number>
                <text:p text:style-name="al">Aantal opgeleverde woningen tot en met verantwoordingsjaar</text:p>
              </text:list-item>
              <text:list-item text:style-override="id1-3-2-2-8-3-4">
                <text:number>-</text:number>
                <text:p text:style-name="al">Afgesproken datum oplevering behaald, en toelichting indien deze daarvan afwijkt</text:p>
              </text:list-item>
              <text:list-item text:style-override="id1-3-2-2-8-3-5">
                <text:number>-</text:number>
                <text:p text:style-name="al">Bestedingen in verantwoordingsjaar en cumulatieve bestedingen tot en met verantwoordingsjaar</text:p>
              </text:list-item>
              <text:list-item text:style-override="id1-3-2-2-8-3-6">
                <text:number>-</text:number>
                <text:p text:style-name="al">Prijscategorie woningen gestarte bouw en toelichting indien deze afwijkt van projectaanvraag</text:p>
              </text:list-item>
              <text:list-item text:style-override="id1-3-2-2-8-3-7">
                <text:number>-</text:number>
                <text:p text:style-name="al">Cumulatief (tot en met verantwoordingsjaar) aantal betaalbare woningen waarvan bouw is gestart</text:p>
              </text:list-item>
              <text:list-item text:style-override="id1-3-2-2-8-3-8">
                <text:number>-</text:number>
                <text:p text:style-name="al">Aandeel opgeleverde betaalbare woningen behaald vergeleken met afgesproken aandeel</text:p>
              </text:list-item>
              <text:list-item text:style-override="id1-3-2-2-8-3-9">
                <text:number>-</text:number>
                <text:p text:style-name="al">Bij project gereed: totaaloverzicht van deze gegevens per (deel)project</text:p>
              </text:list-item>
            </text:list>
          </text:section>
          <text:section text:name="artikel_id1-3-2-2-9" text:style-name="artikel">
            <text:p text:style-name="artikel_kop_titel"><text:span text:style-name="artikel_kop_label"/> <text:span text:style-name="artikel_kop_nr"/> Art.9 Eindverantwoording </text:p>
            <text:list text:style-name="id1-3-2-2-9-2">
              <text:list-item text:style-override="id1-3-2-2-9-2">
                <text:number>1.</text:number>
                <text:p text:style-name="al">Na gereedmelding van alle woningen bij het CBS en nadat alle maatregelen ten behoeve van het Bouwproject zijn uitgevoerd, kan de aanvrager een verzoek tot subsidievaststelling indienen. </text:p>
              </text:list-item>
              <text:list-item text:style-override="id1-3-2-2-9-3">
                <text:number>2.</text:number>
                <text:p text:style-name="al">Op basis van artikel 15 lid 3 van de Algemene subsidieverordening dient de aanvraag tot vaststelling een door een onafhankelijke accountant goedgekeurd overzicht van gerealiseerde activiteiten en de hieraan verbonden uitgaven en inkomsten te bevatten. </text:p>
              </text:list-item>
              <text:list-item text:style-override="id1-3-2-2-9-4">
                <text:number>3.</text:number>
                <text:p text:style-name="al">Artikel 16, tweede lid, onder c van de Algemene subsidieverordening is niet van toepassing</text:p>
              </text:list-item>
            </text:list>
          </text:section>
          <text:section text:name="artikel_id1-3-2-2-10" text:style-name="artikel">
            <text:p text:style-name="artikel_kop_titel"><text:span text:style-name="artikel_kop_label">Artikel</text:span> <text:span text:style-name="artikel_kop_nr">10</text:span> Staatssteun </text:p>
            <text:p text:style-name="al">Bij de beoordeling van de subsidieaanvraag en het verzoek tot subsidievaststelling voert de gemeente een toets op staatsteun uit. </text:p>
            <text:p text:style-name="al">Dit geldt eveneens in het geval dat een Bouwproject wordt gewijzigd.</text:p>
            <text:p text:style-name="al">Op grond van artikel 6, tweede lid van de Algemene subsidieverordening moet aanvrager de volgende gegevens overleggen:</text:p>
            <text:list text:style-name="id1-3-2-2-10-5">
              <text:list-item text:style-override="id1-3-2-2-10-5-1">
                <text:number>1.</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10-5-2">
                <text:number>2.</text:number>
                <text:p text:style-name="al">een verklaring als bedoeld in de verordening met betrekking tot de-minimissteun (de-minimisverklaring).</text:p>
              </text:list-item>
            </text:list>
          </text:section>
          <text:section text:name="artikel_id1-3-2-2-11" text:style-name="artikel">
            <text:p text:style-name="artikel_kop_titel"><text:span text:style-name="artikel_kop_label">Artikel</text:span> <text:span text:style-name="artikel_kop_nr">11</text:span> Slotbepaling</text:p>
            <text:list text:style-name="id1-3-2-2-11-2">
              <text:list-item text:style-override="id1-3-2-2-11-2">
                <text:number>1.</text:number>
                <text:p text:style-name="al">Deze regeling treedt in werking op 1 juni 2024 en vervalt met ingang van 1 januari 2025 met dien verstande dat deze van toepassing blijft op subsidies die in deze periode zijn verleend. </text:p>
              </text:list-item>
              <text:list-item text:style-override="id1-3-2-2-11-3">
                <text:number>2.</text:number>
                <text:p text:style-name="al">Deze regeling wordt aangehaald als Start Bouwimpuls Dijk en Waard 2024</text:p>
              </text:list-item>
            </text:list>
          </text:section>
        </text:section>
        <text:section text:name="bijlage_id1-3-2-3" text:style-name="bijlage">
          <text:p text:style-name="bijlage_top"/>
          <text:p text:style-name="hoofdstuk_kop"><text:span text:style-name="label">Bijlage</text:span> <text:span text:style-name="nr">1:</text:span> project(en) behorend bij Subsidieregeling Start Bouwimpuls Dijk en Waard</text:p>
          <text:p text:style-name="al"/>
          <text:p text:style-name="al">
          <text:span text:style-name="nadrukvet">
            <text:span text:style-name="nadrukcur">
              <text:span text:style-name="nadrukondlijn">Project 1. 3Kwartier</text:span>
            </text:span>
          </text:span>
        </text:p>
          <text:p text:style-name="al">Aantal woningen: 134 waarvan betaalbare woningen: 120</text:p>
          <text:p text:style-name="al">Beschikbare bijdrage: € 1.053.910</text:p>
          <text:p text:style-name="al">Startdatum realisatie: Q1-2024</text:p>
          <text:p text:style-name="al">Datum oplevering: Q1-2027</text:p>
          <text:p text:style-name="al"/>
          <text:p text:style-name="al">
          <text:span text:style-name="nadrukvet">
            <text:span text:style-name="nadrukcur">
              <text:span text:style-name="nadrukondlijn">Project 2. Stationsmeester</text:span>
            </text:span>
          </text:span>
        </text:p>
          <text:p text:style-name="al">Aantal woningen: 166 waarvan betaalbare woningen: 97</text:p>
          <text:p text:style-name="al">Beschikbare bijdrage: € 1.305.590</text:p>
          <text:p text:style-name="al">Startdatum realisatie: Q1-2024</text:p>
          <text:p text:style-name="al">Datum oplevering: Q1-2027</text:p>
          <text:p text:style-name="al"/>
          <text:p text:style-name="al">
          <text:span text:style-name="nadrukvet">
            <text:span text:style-name="nadrukcur">
              <text:span text:style-name="nadrukondlijn">Project 3. Stationshaven</text:span>
            </text:span>
          </text:span>
        </text:p>
          <text:p text:style-name="al">Aantal woningen: 157 waarvan betaalbare woningen: 91</text:p>
          <text:p text:style-name="al">Beschikbare bijdrage: € 1.234.805</text:p>
          <text:p text:style-name="al">Startdatum realisatie: Q1-2024</text:p>
          <text:p text:style-name="al">Datum oplevering: Q1-2027</text:p>
          <text:p text:style-name="al"/>
          <text:p text:style-name="al">
          <text:span text:style-name="nadrukvet">
            <text:span text:style-name="nadrukcur">
              <text:span text:style-name="nadrukondlijn">Project 4. Hectorlaan 21-31</text:span>
            </text:span>
          </text:span>
        </text:p>
          <text:p text:style-name="al">Aantal woningen: 37 waarvan betaalbare woningen: 37</text:p>
          <text:p text:style-name="al">Beschikbare bijdrage: € 291.005,00</text:p>
          <text:p text:style-name="al">Startdatum realisatie: Q1-2024</text:p>
          <text:p text:style-name="al">Datum oplevering: Q1-2027</text:p>
          <text:p text:style-name="al"/>
          <text:p text:style-name="al">
          <text:span text:style-name="nadrukvet">
            <text:span text:style-name="nadrukcur">
              <text:span text:style-name="nadrukondlijn">Project 5. Gildestraat</text:span>
            </text:span>
          </text:span>
        </text:p>
          <text:p text:style-name="al">Aantal woningen: 105 waarvan betaalbare woningen: 105</text:p>
          <text:p text:style-name="al">Beschikbare bijdrage: € 825.825,00</text:p>
          <text:p text:style-name="al">Startdatum realisatie: Q1-2024</text:p>
          <text:p text:style-name="al">Datum oplevering: Q1-202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967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67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67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Algemene subsidieverordening Dijk en Waard 2022]|[https://lokaleregelgeving.overheid.nl/CVDR686018/1</meta:user-defined>
    <meta:user-defined meta:name="OVERHEIDop.referentienummer">824887</meta:user-defined>
    <meta:user-defined meta:name="DCTERMS.alternative">Start Bouwimpuls Dijk en Waard 2024</meta:user-defined>
    <dc:language>nl</dc:language>
    <meta:user-defined meta:name="OVERHEIDop.locatietype/OVERHEIDop.gebiedsmarkering">Gemeente</meta:user-defined>
    <meta:user-defined meta:name="DC.title">Subsidieregeling Start Bouwimpuls Dijk en Waard 2024</meta:user-defined>
    <meta:user-defined meta:name="DCTERMS.W3CDTF/DCTERMS.available">2024-06-20</meta:user-defined>
    <meta:user-defined meta:name="DCTERMS.W3CDTF/OVERHEIDop.jaargang">2024</meta:user-defined>
    <meta:user-defined meta:name="OVERHEIDop.publicationIssue">269672</meta:user-defined>
    <meta:user-defined meta:name="OVERHEIDop.betreftRegeling">CVDR721252_1</meta:user-defined>
    <meta:user-defined meta:name="xs:date/OVERHEIDop.startdatum">2024-06-21</meta:user-defined>
    <meta:user-defined meta:name="xs:date/OVERHEIDop.einddatum">2025-01-01</meta:user-defined>
    <meta:user-defined meta:name="OVERHEIDop.GmbID/DC.identifier">gmb-2024-269672</meta:user-defined>
    <meta:user-defined meta:name="OVERHEIDop.versieInformatie"/>
  </office:meta>
</office:document-meta>
</file>