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monteren van nestelgelegenheden aan de gevels, grenzend aan de openbare ruimte, Smalle Haven 114 5611EJ Eindhoven, Smalle Haven 116 561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127</text:p>
            <text:p text:style-name="common-al">Omschrijving: monteren van nestelgelegenheden aan de gevels, grenzend aan de openbare ruimt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lle Haven 114 5611EJ Eindhoven</text:p>
              </text:list-item>
              <text:list-item text:style-override="id1-3-2-1-1-5-2">
                <text:number>-</text:number>
                <text:p text:style-name="al"/>
                <text:p text:style-name="al">Smalle Haven 116 5611EJ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18-06-2024</text:p>
            <text:p text:style-name="common-al">De beslissing ligt vanaf 20-06-2024 tot het einde van de bezwaar(beroep)termijn ter inzage op het Inwonersplein (Stadhuis), Stadhuisplein 1, Eindhoven.</text:p>
            <text:p text:style-name="common-al">Eveneens ligt de <text:a xlink:href="https://publicaties.eindhoven.nl/zoeken?zoekwoord=EHV-ZP2024-00212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66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6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6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127</meta:user-defined>
    <meta:user-defined meta:name="DCTERMS.abstract">monteren van nestelgelegenheden aan de gevels, grenzend aa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monteren van nestelgelegenheden aan de gevels, grenzend aan de openbare ruimte, Smalle Haven 114 5611EJ Eindhoven, Smalle Haven 116 5611EJ Eindhov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668</meta:user-defined>
    <meta:user-defined meta:name="OVERHEIDop.GmbID/DC.identifier">gmb-2024-269668</meta:user-defined>
    <meta:user-defined meta:name="OVERHEIDop.versieInformatie"/>
  </office:meta>
</office:document-meta>
</file>