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daweg 66 en 66b, 9901TA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7 juni 2024, op grond van de Wet algemene bepalingen omgevingsrecht (Wabo) een omgevingsvergunning verleend voor het versterken en verbouwen van het schathuis en kinderboerderij(Landgoed Ekenstein) op de locatie Alberdaweg 66 en 66b, 9901TA Appingedam.</text:p>
            <text:p text:style-name="common-al">
            <text:span text:style-name="nadrukvet">Inzage</text:span>
          </text:p>
            <text:p text:style-name="common-al">De aanvraag, het besluit en de bijbehorende stukken liggen vanaf <text:span text:style-name="nadrukvet">27 juni 2024</text:span>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96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75</meta:user-defined>
    <meta:user-defined meta:name="DCTERMS.abstract">17 juni 2024 verleend voor verst/verb vh Schathuis&amp;kinderboerderij (Landg Ekenstein) op de locatie Alberdaweg 66 en 66b, 9901TA Appingedam (uitgebreide procedure).</meta:user-defined>
    <dc:language>nl</dc:language>
    <meta:user-defined meta:name="OVERHEIDop.locatietype/OVERHEIDop.gebiedsmarkering">Punt</meta:user-defined>
    <meta:user-defined meta:name="DC.title">Kennisgeving besluit op aanvraag omgevingsvergunning Alberdaweg 66 en 66b, 9901TA Appingedam</meta:user-defined>
    <meta:user-defined meta:name="DCTERMS.W3CDTF/DCTERMS.available">2024-06-26</meta:user-defined>
    <meta:user-defined meta:name="DCTERMS.W3CDTF/OVERHEIDop.jaargang">2024</meta:user-defined>
    <meta:user-defined meta:name="OVERHEIDop.publicationIssue">269664</meta:user-defined>
    <meta:user-defined meta:name="OVERHEIDop.GmbID/DC.identifier">gmb-2024-269664</meta:user-defined>
    <meta:user-defined meta:name="OVERHEIDop.versieInformatie"/>
  </office:meta>
</office:document-meta>
</file>