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dakkapel in het voordakvlak aan Gazon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 12</text:p>
                    <text:p text:style-name="table_al">3147PR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6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kapel in het voordakvlak aan Gazon 12 te Maas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61</meta:user-defined>
    <meta:user-defined meta:name="OVERHEIDop.GmbID/DC.identifier">gmb-2024-269661</meta:user-defined>
    <meta:user-defined meta:name="OVERHEIDop.versieInformatie"/>
  </office:meta>
</office:document-meta>
</file>