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Hamersveldseweg 123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0 oktober 2023 een melding in het kader van het Besluit lozen buiten inrichtingen (Blbi) ontvangen van Nathan Projects B.V. te 't Harde. De melding heeft betrekking op het realiseren van een gesloten bodemenergiesysteem aan de Hamersveldseweg 123 in Leusden en heeft zaakkenmerk Z/23/110961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6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9610</meta:user-defined>
    <dc:language>nl</dc:language>
    <meta:user-defined meta:name="OVERHEIDop.locatietype/OVERHEIDop.gebiedsmarkering">Adres</meta:user-defined>
    <meta:user-defined meta:name="DC.title">Bekendmaking melding aanleg gesloten bodemenergiesysteem aan de Hamersveldseweg 123 in Leusden</meta:user-defined>
    <meta:user-defined meta:name="DCTERMS.W3CDTF/DCTERMS.available">2024-01-16</meta:user-defined>
    <meta:user-defined meta:name="DCTERMS.W3CDTF/OVERHEIDop.jaargang">2024</meta:user-defined>
    <meta:user-defined meta:name="OVERHEIDop.externeBijlage">Afrondingsbrief Melding Z/23/1109610|exb-2024-2235</meta:user-defined>
    <meta:user-defined meta:name="OVERHEIDop.externeBijlage">Publiceerbare aanvraag Z/23/1109610|exb-2024-2236</meta:user-defined>
    <meta:user-defined meta:name="OVERHEIDop.publicationIssue">26966</meta:user-defined>
    <meta:user-defined meta:name="OVERHEIDop.GmbID/DC.identifier">gmb-2024-26966</meta:user-defined>
    <meta:user-defined meta:name="OVERHEIDop.versieInformatie"/>
  </office:meta>
</office:document-meta>
</file>