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0, 1221 CN Hilversum, Larenseweg 30 (tijdelijk gebruik als culturele/maatschappelijke voorzieningen en woningen); CLZ-00009459; 18-06-2024; Status: BOPA Vergunning verleend, gemeente Hi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enseweg 30, 1221 CN Hilversum, Larenseweg 30 (tijdelijk gebruik als culturele/maatschappelijke voorzieningen en woningen); CLZ-00009459; 18-06-2024; Status: BOPA Vergunning verleend, gemeente Hilversum</text:p>
            <text:p text:style-name="common-al">
            
          </text:p>
            <text:p text:style-name="common-al">Verzenddatum: 1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65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5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5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459</meta:user-defined>
    <dc:language>nl</dc:language>
    <meta:user-defined meta:name="DC.title">Larenseweg 30, 1221 CN Hilversum, Larenseweg 30 (tijdelijk gebruik als culturele/maatschappelijke voorzieningen en woningen); CLZ-00009459; 18-06-2024; Status: BOPA Vergunning verleend, gemeente Hilve</meta:user-defined>
    <meta:user-defined meta:name="OVERHEIDop.locatietype/OVERHEIDop.gebiedsmarkering">GeometrieRef</meta:user-defined>
    <meta:user-defined meta:name="DCTERMS.W3CDTF/DCTERMS.available">2024-06-20</meta:user-defined>
    <meta:user-defined meta:name="DCTERMS.W3CDTF/OVERHEIDop.jaargang">2024</meta:user-defined>
    <meta:user-defined meta:name="OVERHEIDop.externeBijlage">afwijkvergunning|exb-2024-24385</meta:user-defined>
    <meta:user-defined meta:name="OVERHEIDop.publicationIssue">269657</meta:user-defined>
    <meta:user-defined meta:name="OVERHEIDop.GmbID/DC.identifier">gmb-2024-269657</meta:user-defined>
    <meta:user-defined meta:name="OVERHEIDop.versieInformatie"/>
  </office:meta>
</office:document-meta>
</file>