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18, 1871 GM Schoorl, het vergroten van de woning, verzenddatum 18 juni 2024 (Z2024-00002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6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9</meta:user-defined>
    <meta:user-defined meta:name="DCTERMS.abstract">Heereweg 318, 1871 GM Schoorl, het vergroten van de woning, verzenddatum 18 juni 2024 (Z2024-0000237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318, 1871 GM Schoorl, het vergroten van de woning, verzenddatum 18 juni 2024 (Z2024-00002379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50</meta:user-defined>
    <meta:user-defined meta:name="OVERHEIDop.GmbID/DC.identifier">gmb-2024-269650</meta:user-defined>
    <meta:user-defined meta:name="OVERHEIDop.versieInformatie"/>
  </office:meta>
</office:document-meta>
</file>