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Incheonweg 17, Rozenburg - het plaatsen van een PV-installatie met de omvormers op een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PV-installatie met de omvormers op een dak. Aanvrager: WDP Nederland N.V. Zaaknummer: 124008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96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28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Incheonweg 17, Rozenburg - het plaatsen van een PV-installatie met de omvormers op een dak</meta:user-defined>
    <meta:user-defined meta:name="DCTERMS.W3CDTF/DCTERMS.available">2024-01-16</meta:user-defined>
    <meta:user-defined meta:name="DCTERMS.W3CDTF/OVERHEIDop.jaargang">2024</meta:user-defined>
    <meta:user-defined meta:name="OVERHEIDop.publicationIssue">26965</meta:user-defined>
    <meta:user-defined meta:name="OVERHEIDop.GmbID/DC.identifier">gmb-2024-26965</meta:user-defined>
    <meta:user-defined meta:name="OVERHEIDop.versieInformatie"/>
  </office:meta>
</office:document-meta>
</file>