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intrekking omgevingsvergunning op verzoek - De Vuurplaats 7 - kavel 4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op verzoek intrekken, waarbij de reguliere voorbereidingsprocedure van toepassing is:</text:p>
            <text:p text:style-name="common-al">Voor <text:span text:style-name="nadrukvet">: </text:span>Intrekking omgevingsvergunning W.Z22.104082.01 – het  bouwen van een tiny woning</text:p>
            <text:p text:style-name="common-al">Locatie : De Vuurplaats 7 - kavel 4  Ewijk</text:p>
            <text:p text:style-name="common-al">Datum besluit : 18 juni 2024</text:p>
            <text:p text:style-name="common-al">Zaaknummer ODRN: W.Z22.104082.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964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4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4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intrekking omgevingsvergunning op verzoek - De Vuurplaats 7 - kavel 4 Ewijk</meta:user-defined>
    <meta:user-defined meta:name="DCTERMS.W3CDTF/DCTERMS.available">2024-06-20</meta:user-defined>
    <meta:user-defined meta:name="DCTERMS.W3CDTF/OVERHEIDop.jaargang">2024</meta:user-defined>
    <meta:user-defined meta:name="OVERHEIDop.publicationIssue">269640</meta:user-defined>
    <meta:user-defined meta:name="OVERHEIDop.GmbID/DC.identifier">gmb-2024-269640</meta:user-defined>
    <meta:user-defined meta:name="OVERHEIDop.versieInformatie"/>
  </office:meta>
</office:document-meta>
</file>