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Buurtvereniging Zuurtschekampen - Buurtbbq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Buurtvereniging Zuurtschekampen - Buurtbbq, 18 jun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63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Buurtvereniging Zuurtschekampen - Buurtbbq - APV adre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634</meta:user-defined>
    <meta:user-defined meta:name="OVERHEIDop.GmbID/DC.identifier">gmb-2024-269634</meta:user-defined>
    <meta:user-defined meta:name="OVERHEIDop.versieInformatie"/>
  </office:meta>
</office:document-meta>
</file>