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tuinhuis, Dr. Brevéestraat 3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juni 2024</text:p>
            <text:p text:style-name="common-al">Activiteit: Bouwen van een tuinhuis </text:p>
            <text:p text:style-name="common-al">Adres: Dr. Brevéestraat 32ib Bunnik</text:p>
            <text:p text:style-name="common-al">WABO-Wabonummer: OV 1302076</text:p>
            <text:p text:style-name="common-al">Datum ontvangst aanvraag: 16 jun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96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tuinhuis, Dr. Brevéestraat 32 in Bunni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32</meta:user-defined>
    <meta:user-defined meta:name="OVERHEIDop.GmbID/DC.identifier">gmb-2024-269632</meta:user-defined>
    <meta:user-defined meta:name="OVERHEIDop.versieInformatie"/>
  </office:meta>
</office:document-meta>
</file>