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stallingsruimte - Roden, sectie I, nummer 6553 (2e Energ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Roden, sectie I, nummer 6553 (2e Energieweg), het realiseren van stallingsruimt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6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67</meta:user-defined>
    <meta:user-defined meta:name="DCTERMS.abstract">Gemeente Noordenveld - aanvr. beschikking behandelen - het realiseren van stallingsruimte - Roden, sectie I, nummer 6553 (2e Energieweg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stallingsruimte - Roden, sectie I, nummer 6553 (2e Energieweg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631</meta:user-defined>
    <meta:user-defined meta:name="OVERHEIDop.GmbID/DC.identifier">gmb-2024-269631</meta:user-defined>
    <meta:user-defined meta:name="OVERHEIDop.versieInformatie"/>
  </office:meta>
</office:document-meta>
</file>