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tentfeest tijdens de kermis in Ewijk op het terrein van de Ouwe Deeg van 17 augustus 2024 tot en met 20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een tentfeest tijdens de kermis in Ewijk op het terrein van de Ouwe Deeg van 17 augustus 2024 tot en met 20 augustus 2024</text:p>
            <text:p text:style-name="common-al">Locatie: op het terrein van Cafe-Zaal De Ouwe Deeg (Hoogstraat 9, 6644BS Ewijk)</text:p>
            <text:p text:style-name="common-al">Ontvangen op: 14 juni 2024 </text:p>
            <text:p text:style-name="last-al">U kunt (nog) geen bezwaar maken of beroep instellen tegen een aangevraagde vergunning of melding. Wilt u de stukken bekijken? Belt u dan voor een afspraak met de gemeente Beuningen via telefoonnummer 14 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18 jun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6963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oor het organiseren van een tentfeest tijdens de kermis in Ewijk op het terrein van de Ouwe Deeg van 17 augustus 2024 tot en met 20 augustus 202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30</meta:user-defined>
    <meta:user-defined meta:name="OVERHEIDop.GmbID/DC.identifier">gmb-2024-269630</meta:user-defined>
    <meta:user-defined meta:name="OVERHEIDop.versieInformatie"/>
  </office:meta>
</office:document-meta>
</file>