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VV-ontheffing voor transport van het bouwverkeer naar werkterreinen tot en met juni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RVV-ontheff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4013 / Z-24-188091 </text:span>
                </text:span>
                <text:span text:style-name="nadrukcur">RVV-ontheffing transport van bouwverkeer naar werkterreinen tot en met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96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24013 / Z-24-188091 </meta:user-defined>
    <dc:language>nl</dc:language>
    <meta:user-defined meta:name="OVERHEIDop.locatietype/OVERHEIDop.gebiedsmarkering">Gemeente</meta:user-defined>
    <meta:user-defined meta:name="DC.title">RVV-ontheffing voor transport van het bouwverkeer naar werkterreinen tot en met juni 2025 te Bev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28</meta:user-defined>
    <meta:user-defined meta:name="OVERHEIDop.GmbID/DC.identifier">gmb-2024-269628</meta:user-defined>
    <meta:user-defined meta:name="OVERHEIDop.versieInformatie"/>
  </office:meta>
</office:document-meta>
</file>