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Eikenlaan 30, 5581H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7963</text:p>
            <text:p text:style-name="common-al">Ingekomen:18 juni 2024</text:p>
            <text:p text:style-name="common-al">Locatie: Eikenlaan 30, 5581HA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962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19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Eikenlaan 30, 5581HA Waalr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625</meta:user-defined>
    <meta:user-defined meta:name="OVERHEIDop.GmbID/DC.identifier">gmb-2024-269625</meta:user-defined>
    <meta:user-defined meta:name="OVERHEIDop.versieInformatie"/>
  </office:meta>
</office:document-meta>
</file>