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16, 1861KC Bergen (NH), het vergroten van de woning en het plaatsen van een dakopbouw, verzenddatum 18 juni 2024 (Z2024-00002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962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62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2307</meta:user-defined>
    <meta:user-defined meta:name="DCTERMS.abstract">Dokter van Peltlaan 16, 1861KC Bergen (NH), het vergroten van de woning en het plaatsen van een dakopbouw, verzenddatum 18 juni 2024 (Z2024-0000230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okter van Peltlaan 16, 1861KC Bergen (NH), het vergroten van de woning en het plaatsen van een dakopbouw, verzenddatum 18 juni 2024 (Z2024-00002307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622</meta:user-defined>
    <meta:user-defined meta:name="OVERHEIDop.GmbID/DC.identifier">gmb-2024-269622</meta:user-defined>
    <meta:user-defined meta:name="OVERHEIDop.versieInformatie"/>
  </office:meta>
</office:document-meta>
</file>