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Kernhoopweg 34 t/m 40, 8084VL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4 een besluit genomen op de aanvraag met zaaknummer Z2024-00000714 voor het houden van een straatbarbecue op 12 juli 2024 op locatie Kernhoopweg 34 t/m 40, 8084VL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962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2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2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14</meta:user-defined>
    <meta:user-defined meta:name="DCTERMS.abstract">Betreft: Beschikking op aanvraag op locatie Kernhoopweg 34 t/m 40, 8084VL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Kernhoopweg 34 t/m 40, 8084VL 't Hard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620</meta:user-defined>
    <meta:user-defined meta:name="OVERHEIDop.GmbID/DC.identifier">gmb-2024-269620</meta:user-defined>
    <meta:user-defined meta:name="OVERHEIDop.versieInformatie"/>
  </office:meta>
</office:document-meta>
</file>