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, het organiseren van het Gruwelijk Fikkie Stoken van 29 maart 2024 tot en met 31 maart 2024, Z2023-025398 (verleend 11/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ermond</text:span>
          </text:p>
            <text:p text:style-name="common-al">Verbindingsweg, het organiseren van het Gruwelijk Fikkie Stoken van vrijdag 29 maart 2024 tot en met zondag 31 maart 2024 (Z2023-02539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96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Borger-Odoorn, Drouwenermond, Verbindingsweg, het organiseren van het Gruwelijk Fikkie Stoken van 29 maart 2024 tot en met 31 maart 2024, Z2023-025398 (verleend 11/01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62</meta:user-defined>
    <meta:user-defined meta:name="OVERHEIDop.GmbID/DC.identifier">gmb-2024-26962</meta:user-defined>
    <meta:user-defined meta:name="OVERHEIDop.versieInformatie"/>
  </office:meta>
</office:document-meta>
</file>