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689, de Casembrootstraat 14, 4361 AT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689</text:p>
            <text:p text:style-name="common-al">De omschrijving van de zaak: het isoleren van de gevels en het stuken van de woning</text:p>
            <text:p text:style-name="common-al">De ontvangstdatum van de zaak: 23 april 2024</text:p>
            <text:p text:style-name="common-al">De globale locatie: de Casembrootstraat 14, 4361 AT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4 jun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61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9</meta:user-defined>
    <meta:user-defined meta:name="DCTERMS.abstract">Betreft: Beschikking verlenging beslistermijn op locatie de Casembrootstraat 14, 4361 AT Westkapelle</meta:user-defined>
    <dc:language>nl</dc:language>
    <meta:user-defined meta:name="OVERHEIDop.locatietype/OVERHEIDop.gebiedsmarkering">Vlak</meta:user-defined>
    <meta:user-defined meta:name="DC.title">Kennisgeving termijnverlenging Z2024-00000689, de Casembrootstraat 14, 4361 AT Westkapell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18</meta:user-defined>
    <meta:user-defined meta:name="OVERHEIDop.GmbID/DC.identifier">gmb-2024-269618</meta:user-defined>
    <meta:user-defined meta:name="OVERHEIDop.versieInformatie"/>
  </office:meta>
</office:document-meta>
</file>