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Zeepkistenrace op 21 juni 2024 aan Zwaanstraat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4495 / Z-24-189057 </text:span>
                </text:span>
                <text:span text:style-name="nadrukcur">Evenementenvergunning Zeepkistenrace 21 juni 2024 Zwaanstraat Wijk aan Zee van 18.00 uur tot 22.00 uur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96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24495 / Z-24-189057 </meta:user-defined>
    <dc:language>nl</dc:language>
    <meta:user-defined meta:name="OVERHEIDop.locatietype/OVERHEIDop.gebiedsmarkering">Weg</meta:user-defined>
    <meta:user-defined meta:name="DC.title">Toestemming voor de Zeepkistenrace op 21 juni 2024 aan Zwaanstraat te Wijk aan Ze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13</meta:user-defined>
    <meta:user-defined meta:name="OVERHEIDop.GmbID/DC.identifier">gmb-2024-269613</meta:user-defined>
    <meta:user-defined meta:name="OVERHEIDop.versieInformatie"/>
  </office:meta>
</office:document-meta>
</file>