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etweg 9, 1901JC Castricum, het plaatsen van een dakopbouw aan de achterzijde woning, datum ontvangst 17 juni 2024 (Z2024-00003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6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2</meta:user-defined>
    <meta:user-defined meta:name="DCTERMS.abstract">Stetweg 9, 1901JC Castricum, het plaatsen van een dakopbouw aan de achterzijde woning, datum ontvangst 17 juni 2024 (Z2024-00003482)</meta:user-defined>
    <dc:language>nl</dc:language>
    <meta:user-defined meta:name="OVERHEIDop.locatietype/OVERHEIDop.gebiedsmarkering">Vlak</meta:user-defined>
    <meta:user-defined meta:name="DC.title">Gemeente Castricum, ontvangen aanvraag omgevingsvergunning, Stetweg 9, 1901JC Castricum, het plaatsen van een dakopbouw aan de achterzijde woning, datum ontvangst 17 juni 2024 (Z2024-00003482)</meta:user-defined>
    <meta:user-defined meta:name="DCTERMS.W3CDTF/DCTERMS.available">2024-06-20</meta:user-defined>
    <meta:user-defined meta:name="DCTERMS.W3CDTF/OVERHEIDop.jaargang">2024</meta:user-defined>
    <meta:user-defined meta:name="OVERHEIDop.publicationIssue">269610</meta:user-defined>
    <meta:user-defined meta:name="OVERHEIDop.GmbID/DC.identifier">gmb-2024-269610</meta:user-defined>
    <meta:user-defined meta:name="OVERHEIDop.versieInformatie"/>
  </office:meta>
</office:document-meta>
</file>