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ins Hendriklaan 10 het plaatsen van een dakopbouw aan Prins Hendriklaan 10, 4905 B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ins Hendriklaan 10, 4905 BE Oosterhout,</text:span> Prins Hendriklaan 10 het plaatsen van een dakopbouw (1048284 ontvangen 11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82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960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284</meta:user-defined>
    <dc:language>nl</dc:language>
    <meta:user-defined meta:name="OVERHEIDop.locatietype/OVERHEIDop.gebiedsmarkering">Vlak</meta:user-defined>
    <meta:user-defined meta:name="DC.title">Aanvraag vergunning voor Prins Hendriklaan 10 het plaatsen van een dakopbouw aan Prins Hendriklaan 10, 4905 BE Ooster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9609</meta:user-defined>
    <meta:user-defined meta:name="OVERHEIDop.GmbID/DC.identifier">gmb-2024-269609</meta:user-defined>
    <meta:user-defined meta:name="OVERHEIDop.versieInformatie"/>
  </office:meta>
</office:document-meta>
</file>