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 -en exploitatievergunning aan Heuvel 4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uvel 42 in Geldrop</text:p>
            <text:p text:style-name="common-al">Verzenddatum besluit : 13 juni 2024</text:p>
            <text:p text:style-name="common-al">Omschrijving :  Alcohol -en exploitatievergunning </text:p>
            <text:p text:style-name="common-al">Zaaknummer : 18014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6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01491</meta:user-defined>
    <dc:language>nl</dc:language>
    <meta:user-defined meta:name="OVERHEIDop.locatietype/OVERHEIDop.gebiedsmarkering">Adres</meta:user-defined>
    <meta:user-defined meta:name="DC.title">Toestemming voor een alcohol -en exploitatievergunning aan Heuvel 42 te Geldro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07</meta:user-defined>
    <meta:user-defined meta:name="OVERHEIDop.GmbID/DC.identifier">gmb-2024-269607</meta:user-defined>
    <meta:user-defined meta:name="OVERHEIDop.versieInformatie"/>
  </office:meta>
</office:document-meta>
</file>