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econstructie Schoonhetenseweg - Portlanderdijk,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</text:span> Schoonhetenseweg-Portlanderdijk Raalte</text:p>
            <text:p text:style-name="common-al">
            <text:span text:style-name="nadrukvet">Zaakomschrijving:</text:span> reconstructie Schoonhetenseweg - Portlanderdijk</text:p>
            <text:p text:style-name="common-al">
            <text:span text:style-name="nadrukvet">Zaaknummer:</text:span> 0177ESUITE396382024</text:p>
            <text:p text:style-name="common-al">
            <text:span text:style-name="nadrukvet">Activiteiten:</text:span> rijksmonumenten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96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96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96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96382024</meta:user-defined>
    <meta:user-defined meta:name="DCTERMS.abstract">reconstructie Schoonhetenseweg - Portland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reconstructie Schoonhetenseweg - Portlanderdijk, Raalt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04</meta:user-defined>
    <meta:user-defined meta:name="OVERHEIDop.GmbID/DC.identifier">gmb-2024-269604</meta:user-defined>
    <meta:user-defined meta:name="OVERHEIDop.versieInformatie"/>
  </office:meta>
</office:document-meta>
</file>