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ijdelijk restaurant en Pergola aan Halve m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4 Halve maan 2 te Beverwijk, </text:span>
                </text:span>
                <text:span text:style-name="nadrukcur">realiseren tijdelijk restaurant en Pergola, afgegeven op 13 jun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960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84 </meta:user-defined>
    <dc:language>nl</dc:language>
    <meta:user-defined meta:name="OVERHEIDop.locatietype/OVERHEIDop.gebiedsmarkering">Adres</meta:user-defined>
    <meta:user-defined meta:name="DC.title">Toestemming voor het realiseren van een tijdelijk restaurant en Pergola aan Halve maan 2 te Bev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01</meta:user-defined>
    <meta:user-defined meta:name="OVERHEIDop.GmbID/DC.identifier">gmb-2024-269601</meta:user-defined>
    <meta:user-defined meta:name="OVERHEIDop.versieInformatie"/>
  </office:meta>
</office:document-meta>
</file>