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slopen van de woningen aan de Balistraat 1 tot en met 47 (oneven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Kennisgeving 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Balistraat 1 tot en met 47 (oneven) in Den Helder, slopen van de woningen</text:p>
            <text:p text:style-name="common-al">Datum ontvangst: 10-01-2024</text:p>
            <text:p text:style-name="last-al">Ingediende aanvragen liggen niet ter inzage. Uitdrukkelijk wordt er op gewezen dat over bovenstaande aanvraag nog geen besluit is genomen. Wilt u toch een aanvraa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96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6535</meta:user-defined>
    <meta:user-defined meta:name="DCTERMS.abstract">slopen van de woningen aan de Balistraat 1 tot en met 47 (onev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aangevraagde omgevingsvergunning, slopen van de woningen aan de Balistraat 1 tot en met 47 (oneven) in Den Helder</meta:user-defined>
    <meta:user-defined meta:name="DCTERMS.W3CDTF/DCTERMS.available">2024-01-26</meta:user-defined>
    <meta:user-defined meta:name="DCTERMS.W3CDTF/OVERHEIDop.jaargang">2024</meta:user-defined>
    <meta:user-defined meta:name="OVERHEIDop.publicationIssue">26960</meta:user-defined>
    <meta:user-defined meta:name="OVERHEIDop.GmbID/DC.identifier">gmb-2024-26960</meta:user-defined>
    <meta:user-defined meta:name="OVERHEIDop.versieInformatie"/>
  </office:meta>
</office:document-meta>
</file>