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woensdag 3 juli van 9.00 uur tot 20.00 uur aan Aardborstweg 19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Aardborstweg 19 in Mierlo</text:p>
            <text:p text:style-name="common-al">Verzenddatum besluit : 13 juni 2024</text:p>
            <text:p text:style-name="common-al">Omschrijving :  Geluidsontheffing op woensdag 3 juli van 9.00 uur tot 20.00 uur. </text:p>
            <text:p text:style-name="common-al">Zaaknummer : 219455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959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5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94558</meta:user-defined>
    <dc:language>nl</dc:language>
    <meta:user-defined meta:name="OVERHEIDop.locatietype/OVERHEIDop.gebiedsmarkering">Adres</meta:user-defined>
    <meta:user-defined meta:name="DC.title">Toestemming voor een geluidsontheffing op woensdag 3 juli van 9.00 uur tot 20.00 uur aan Aardborstweg 19 te Mierlo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597</meta:user-defined>
    <meta:user-defined meta:name="OVERHEIDop.GmbID/DC.identifier">gmb-2024-269597</meta:user-defined>
    <meta:user-defined meta:name="OVERHEIDop.versieInformatie"/>
  </office:meta>
</office:document-meta>
</file>