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istratie- en aanbodsysteem woonwagenstandplaatsen Beuningen 2024</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Gelet op: </text:p>
            <text:p text:style-name="al">Artikel 4:81 van de Algemene wet bestuursrecht (Awb);</text:p>
            <text:p text:style-name="al"/>
            <text:p text:style-name="al">Besluit vast te stellen:</text:p>
            <text:p text:style-name="al"/>
            <text:p text:style-name="al">Registratie- en aanbodsysteem woonwagenstandplaatsen Beun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registratie- en aanbodsysteem wordt verstaan onder: </text:p>
            <text:list text:style-name="id1-3-2-2-1-3">
              <text:list-item text:style-override="id1-3-2-2-1-3">
                <text:number>1.</text:number>
                <text:p text:style-name="al">
              <text:span text:style-name="nadrukondlijn">(Woonwagen)standplaats</text:span>: Een standplaats (of woonwagenstandplaats) is een kavel, bestemd voor het plaatsen van een woonwagen, waarop voorzieningen aanwezig zijn die op het leidingnet van de openbare nutsbedrijven, andere instellingen of van gemeenten kunnen worden aangesloten.</text:p>
              </text:list-item>
              <text:list-item text:style-override="id1-3-2-2-1-4">
                <text:number>2.</text:number>
                <text:p text:style-name="al">
              <text:span text:style-name="nadrukondlijn">Woonwagen</text:span>: Een voor bewoning bestemd gebouw dat is geplaatst op een standplaats en dat in zijn geheel of in delen kan worden verplaatst.</text:p>
              </text:list-item>
              <text:list-item text:style-override="id1-3-2-2-1-5">
                <text:number>3.</text:number>
                <text:p text:style-name="al">
              <text:span text:style-name="nadrukondlijn">Woonwagenbewoners</text:span>: Woonwagenbewoners zijn mensen die zich van generatie op generatie als zodanig manifesteren en die zich beschouwen als een bevolkingsgroep met een van andere bevolkingsgroepen te onderscheiden cultuur.</text:p>
              </text:list-item>
              <text:list-item text:style-override="id1-3-2-2-1-6">
                <text:number>4.</text:number>
                <text:p text:style-name="al">
              <text:span text:style-name="nadrukondlijn">Woonwagenlocatie</text:span>: Clustering van kavels die gekenmerkt zijn als standplaats ten behoeve van het plaatsen van een woonwagen.</text:p>
              </text:list-item>
              <text:list-item text:style-override="id1-3-2-2-1-7">
                <text:number>5.</text:number>
                <text:p text:style-name="al">
              <text:span text:style-name="nadrukondlijn">Spijtoptanten</text:span>: Voormalige woonwagenbewoners die tijdelijk in een reguliere woning hebben gewoond met de intentie terug te keren naar het woonwagenleven.</text:p>
              </text:list-item>
              <text:list-item text:style-override="id1-3-2-2-1-8">
                <text:number>6.</text:number>
                <text:p text:style-name="al">
              <text:span text:style-name="nadrukondlijn">Afstammingsbeginsel</text:span>: Bepaling uit de Woonwagenwet: het beginsel dat een standplaats of woonwagen die vrijkomt enkel weer beschikbaar komt voor mensen die afstammen van oude woonwagenbewoners.</text:p>
              </text:list-item>
              <text:list-item text:style-override="id1-3-2-2-1-9">
                <text:number>7.</text:number>
                <text:p text:style-name="al">
              <text:span text:style-name="nadrukondlijn">Aanverwantschap</text:span>: Relatie tussen een persoon en de bloedverwanten van de echtgeno(o)t(e) of geregistreerde partner. Voor een onderscheid in eerstegraads, tweedegraads enz. wordt de definitie van de Rijksoverheid gehanteerd (zie <text:a xlink:href="https://www.rijksoverheid.nl/onderwerpen/curatele-bewind-en-mentorschap/vraag-en-antwoord/wat-is-aanverwantschap" xlink:type="simple">https://www.rijksoverheid.nl/onderwerpen/curatele-bewind-en-mentorschap/vraag-en-antwoord/wat-is-aanverwantschap</text:a>).</text:p>
              </text:list-item>
              <text:list-item text:style-override="id1-3-2-2-1-10">
                <text:number>8.</text:number>
                <text:p text:style-name="al">
              <text:span text:style-name="nadrukondlijn">Bloedverwantschap</text:span>: Relatie tussen twee personen van wie de één van de ander afstamt of tussen twee personen die niet van elkaar afstammen, maar wel een gemeenschappelijke voorouder hebben. Voor een onderscheid in eerstegraads, tweedegraads enz. wordt de definitie van de Rijksoverheid gehanteerd (zie <text:a xlink:href="https://www.rijksoverheid.nl/onderwerpen/curatele-bewind-en-mentorschap/vraag-en-antwoord/bloedverwantschap" xlink:type="simple">https://www.rijksoverheid.nl/onderwerpen/curatele-bewind-en-mentorschap/vraag-en-antwoord/bloedverwantschap</text:a>).</text:p>
              </text:list-item>
              <text:list-item text:style-override="id1-3-2-2-1-11">
                <text:number>9.</text:number>
                <text:p text:style-name="al">
              <text:span text:style-name="nadrukondlijn">Sociale binding</text:span>: De relatie of band tussen mensen en groepen op sociaal gebied. Deze band is van belang, omdat hiermee steun en hulp wordt gevonden en de sociale cohesie bevorderd wordt. Het wordt gekenmerkt door emoties als affectie en vertrouwen. Er is sprake van sociale binding als:</text:p>
              </text:list-item>
              <text:list-item text:style-override="id1-3-2-2-1-12">
                <text:number>a.</text:number>
                <text:p text:style-name="al">één van de gezinsleden (eerstegraads bloed- en aanverwanten) op dit moment in de gemeente Beuningen woont;</text:p>
              </text:list-item>
              <text:list-item text:style-override="id1-3-2-2-1-13">
                <text:number>b.</text:number>
                <text:p text:style-name="al">één van de gezinsleden (eerstegraads bloed- en aanverwanten) in het verleden in de gemeente Beuningen heeft gewoond.</text:p>
              </text:list-item>
            </text:list>
          </text:section>
          <text:section text:name="artikel_id1-3-2-2-2" text:style-name="artikel">
            <text:p text:style-name="artikel_kop_titel"><text:span text:style-name="artikel_kop_label">Artikel</text:span> <text:span text:style-name="artikel_kop_nr">2</text:span> Toepassingsgebied</text:p>
            <text:p text:style-name="al">Dit registratie- en aanbodsysteem is van toepassing op de aanbieding van standplaatsen op woonwagenlocaties in de gemeente Beuningen, voor zover deze eigendom zijn van de gemeente Beuningen.</text:p>
          </text:section>
          <text:section text:name="artikel_id1-3-2-2-3" text:style-name="artikel">
            <text:p text:style-name="artikel_kop_titel"><text:span text:style-name="artikel_kop_label">Artikel</text:span> <text:span text:style-name="artikel_kop_nr">3</text:span> Registratie</text:p>
            <text:list text:style-name="id1-3-2-2-3-2">
              <text:list-item text:style-override="id1-3-2-2-3-2">
                <text:number>1</text:number>
                <text:p text:style-name="al">Standplaatszoekenden moeten zich inschrijven bij de gemeente Beuningen op de daartoe aangewezen manier. </text:p>
              </text:list-item>
              <text:list-item text:style-override="id1-3-2-2-3-3">
                <text:number>2</text:number>
                <text:p text:style-name="al">De gemeente houdt een wachtlijst bij en zal de vrijkomende standplaatsen verdelen.</text:p>
              </text:list-item>
              <text:list-item text:style-override="id1-3-2-2-3-4">
                <text:number>3</text:number>
                <text:p text:style-name="al">De inschrijver dient de volgende zaken aan te geven:</text:p>
                <text:list text:style-name="id1-3-2-2-3-4-3">
                  <text:list-item text:style-override="id1-3-2-2-3-4-3-1">
                    <text:number>a</text:number>
                    <text:p text:style-name="al">Met welke personen hij of zij zich gezamenlijk inschrijft voor één standplaats (beschrijving van zijn of haar huishouden);</text:p>
                  </text:list-item>
                  <text:list-item text:style-override="id1-3-2-2-3-4-3-2">
                    <text:number>b</text:number>
                    <text:p text:style-name="al">Of er sprake is van bloed- of aanverwantschap in relatie tot bewoners van een woonwagenlocatie. Indien hier sprake van is, dient de inschrijver aan te geven welke locatie het betreft en dient aangetoond te worden van welk type bloed- of aanverwantschap sprake is;</text:p>
                  </text:list-item>
                  <text:list-item text:style-override="id1-3-2-2-3-4-3-3">
                    <text:number>c</text:number>
                    <text:p text:style-name="al">Of er sprake is van bloed- of aanverwantschap in relatie tot andere ingeschrevenen;</text:p>
                  </text:list-item>
                  <text:list-item text:style-override="id1-3-2-2-3-4-3-4">
                    <text:number>d</text:number>
                    <text:p text:style-name="al">Of hij of zij op dit moment op een standplaats, in een (sociale) huurwoning of in een koopwoning woonachtig is in de gemeente Beuningen;</text:p>
                  </text:list-item>
                  <text:list-item text:style-override="id1-3-2-2-3-4-3-5">
                    <text:number>e</text:number>
                    <text:p text:style-name="al">Of hij of zij sociale binding heeft met de gemeente en op welke manier hier sprake van is;</text:p>
                  </text:list-item>
                  <text:list-item text:style-override="id1-3-2-2-3-4-3-6">
                    <text:number>f</text:number>
                    <text:p text:style-name="al">Voor welke woonwagenlocatie de standplaatszoekende een voorkeur heeft;</text:p>
                  </text:list-item>
                </text:list>
              </text:list-item>
              <text:list-item text:style-override="id1-3-2-2-3-5">
                <text:number>4</text:number>
                <text:p text:style-name="al">Door de inschrijver moet een kopie van een geldig identiteitsbewijs overlegd worden.</text:p>
              </text:list-item>
              <text:list-item text:style-override="id1-3-2-2-3-6">
                <text:number>5</text:number>
                <text:p text:style-name="al">Indien lid 1 onderdeel e. van toepassing is en de belangstellende op dit moment buiten de gemeente Beuningen woonachtig is, dient hij of zij een uittreksel BRP met adreshistorie te overleggen aan de gemeente Beuningen.</text:p>
              </text:list-item>
              <text:list-item text:style-override="id1-3-2-2-3-7">
                <text:number>6</text:number>
                <text:p text:style-name="al">Inschrijving is mogelijk vanaf 18 jaar.</text:p>
              </text:list-item>
              <text:list-item text:style-override="id1-3-2-2-3-8">
                <text:number>7</text:number>
                <text:p text:style-name="al">Bij inschrijving vindt eenmalig een puntentoekenning plaats op basis van de woonsituatie per 12 juli 2018<text:note text:id="noot_id1-3-2-2-3-8-2-1" text:note-class="footnote"><text:note-citation text:label="1">1</text:note-citation><text:note-body><text:p text:style-name="noot.al">Datum van aanbieding van het landelijk ‘beleidskader gemeentelijk woonwagen- en standplaatsenbeleid’ aan gemeenten.</text:p></text:note-body></text:note>: </text:p>
                <text:list text:style-name="id1-3-2-2-3-8-3">
                  <text:list-item text:style-override="id1-3-2-2-3-8-3-1">
                    <text:number>a</text:number>
                    <text:p text:style-name="al">
                  <text:span text:style-name="nadrukondlijn">100 punten</text:span> als inschrijver vanaf de geboorte onafgebroken woont bij de (groot)ouders op een standplaats en mensen hier blijven wonen nadat de inschrijver een standplaats krijgt toegewezen (starter). </text:p>
                  </text:list-item>
                  <text:list-item text:style-override="id1-3-2-2-3-8-3-2">
                    <text:number>b</text:number>
                    <text:p text:style-name="al">
                  <text:span text:style-name="nadrukondlijn">80 punten</text:span> als inschrijver woonwagenbewoner is, woont op een standplaats, de hoofdbewoner is en de huidige standplaats vrij komt (doorstromer). </text:p>
                  </text:list-item>
                  <text:list-item text:style-override="id1-3-2-2-3-8-3-3">
                    <text:number>c</text:number>
                    <text:p text:style-name="al">
                  <text:span text:style-name="nadrukondlijn">70 punten</text:span> als inschrijver woonwagenbewoner is en woont in een reguliere woning (= spijtoptant).</text:p>
                  </text:list-item>
                  <text:list-item text:style-override="id1-3-2-2-3-8-3-4">
                    <text:number>d</text:number>
                    <text:p text:style-name="al">60 punten als inschrijver woonwagenbewoner is en (aantoonbaar) minimaal 3 jaar op een standplaats woont en geen hoofdbewoner is; de standplaats komt niet vrij. (=inwonende van een woonwagen).</text:p>
                  </text:list-item>
                  <text:list-item text:style-override="id1-3-2-2-3-8-3-5">
                    <text:number>e</text:number>
                    <text:p text:style-name="al">
                  <text:span text:style-name="nadrukondlijn">1 punt voor elke maand</text:span> dat men staat ingeschreven op de wachtlijst.</text:p>
                  </text:list-item>
                </text:list>
              </text:list-item>
              <text:list-item text:style-override="id1-3-2-2-3-9">
                <text:number>8</text:number>
                <text:p text:style-name="al">De inschrijver krijgt een bevestiging dat men ingeschreven staat. De inschrijver krijgt geen informatie over de rangorde per locatie. Deze kan met nieuwe inschrijvingen later ook wijzigen. </text:p>
              </text:list-item>
            </text:list>
          </text:section>
          <text:section text:name="artikel_id1-3-2-2-4" text:style-name="artikel">
            <text:p text:style-name="artikel_kop_titel"><text:span text:style-name="artikel_kop_label">Artikel</text:span> <text:span text:style-name="artikel_kop_nr">4</text:span> Aanbieding</text:p>
            <text:list text:style-name="id1-3-2-2-4-2">
              <text:list-item text:style-override="id1-3-2-2-4-2">
                <text:number>1.</text:number>
                <text:p text:style-name="al">Vrijkomende standplaatsen worden te koop aangeboden.</text:p>
              </text:list-item>
              <text:list-item text:style-override="id1-3-2-2-4-3">
                <text:number>2.</text:number>
                <text:p text:style-name="al">De standplaatszoekende kan reageren op een aangeboden standplaats.</text:p>
              </text:list-item>
              <text:list-item text:style-override="id1-3-2-2-4-4">
                <text:number>3.</text:number>
                <text:p text:style-name="al">Na sluiting van de reactietermijn zal de standplaatszoekende die volgens de artikel 6 geldende volgordebepaling als eerste in aanmerking komt, op de hoogte gesteld worden en als eerste de gelegenheid krijgen op de aanbieding in te gaan.</text:p>
              </text:list-item>
              <text:list-item text:style-override="id1-3-2-2-4-5">
                <text:number>4.</text:number>
                <text:p text:style-name="al">Bij afwijzing van de aanbieding door een standplaatszoekende zal de standplaats aangeboden worden aan de eerstvolgende op de lijst voor standplaatszoekende volgens de in artikel 6 bepaalde volgordebepaling.</text:p>
              </text:list-item>
            </text:list>
          </text:section>
          <text:section text:name="artikel_id1-3-2-2-5" text:style-name="artikel">
            <text:p text:style-name="artikel_kop_titel"><text:span text:style-name="artikel_kop_label">Artikel</text:span> <text:span text:style-name="artikel_kop_nr">5</text:span> Kandidaten</text:p>
            <text:p text:style-name="al">Voor een standplaats komen in aanmerking:</text:p>
            <text:list text:style-name="id1-3-2-2-5-3">
              <text:list-item text:style-override="id1-3-2-2-5-3">
                <text:number>1.</text:number>
                <text:p text:style-name="al">Personen die meerderjarig zijn en de Nederlandse nationaliteit bezitten of op grond van een wettelijke bepaling als Nederlander worden behandeld, dan wel vreemdeling zijn en rechtmatig verblijf in Nederland hebben als bedoeld in artikel 8, onderdelen a tot en met e en l, van de Vreemdelingenwet 2000, en</text:p>
              </text:list-item>
              <text:list-item text:style-override="id1-3-2-2-5-4">
                <text:number>2.</text:number>
                <text:p text:style-name="al">die tijdig hebben gereageerd op de aanbieding als bedoeld in artikel 4 en de in artikel 3 gevraagde gegevens hebben overlegd.</text:p>
              </text:list-item>
            </text:list>
          </text:section>
          <text:section text:name="artikel_id1-3-2-2-6" text:style-name="artikel">
            <text:p text:style-name="artikel_kop_titel"><text:span text:style-name="artikel_kop_label">Artikel</text:span> <text:span text:style-name="artikel_kop_nr">6</text:span> Volgorde bij aanbieding</text:p>
            <text:list text:style-name="id1-3-2-2-6-2">
              <text:list-item text:style-override="id1-3-2-2-6-2">
                <text:number>1</text:number>
                <text:p text:style-name="al">Aanbieding van standplaatsen vindt plaats aan de hand van de volgende voorrangsregels en volgorde waarbij het afstammingsbeginsel centraal staat:</text:p>
                <text:list text:style-name="id1-3-2-2-6-2-3">
                  <text:list-item text:style-override="id1-3-2-2-6-2-3-1">
                    <text:number>a</text:number>
                    <text:p text:style-name="al">Kinderen of kleinkinderen die sinds hun geboorte als kind altijd op deze locatie hebben gewoond. Zij wonen dus nog bij hun ouders of grootouders in.</text:p>
                  </text:list-item>
                  <text:list-item text:style-override="id1-3-2-2-6-2-3-2">
                    <text:number>b</text:number>
                    <text:p text:style-name="al">Kinderen of ouders van bewoners van deze locatie die nu in een woning of op een andere woonwagenlocatie wonen.</text:p>
                  </text:list-item>
                  <text:list-item text:style-override="id1-3-2-2-6-2-3-3">
                    <text:number>c</text:number>
                    <text:p text:style-name="al">Een woonwagenbewoner die al meer dan drie jaar inwoont bij iemand anders op deze locatie.</text:p>
                  </text:list-item>
                  <text:list-item text:style-override="id1-3-2-2-6-2-3-4">
                    <text:number>d</text:number>
                    <text:p text:style-name="al">Een woonwagenbewoner die in deze gemeente woont waar de standplaats vrijkomt.</text:p>
                  </text:list-item>
                  <text:list-item text:style-override="id1-3-2-2-6-2-3-5">
                    <text:number>e</text:number>
                    <text:p text:style-name="al">Overige familieleden van de bewoners op deze woonwagenlocatie.</text:p>
                  </text:list-item>
                  <text:list-item text:style-override="id1-3-2-2-6-2-3-6">
                    <text:number>f</text:number>
                    <text:p text:style-name="al">Een woonwagenbewoner die in een van de andere gemeenten woont waar deze regels gelden binnen Gelderland.</text:p>
                  </text:list-item>
                  <text:list-item text:style-override="id1-3-2-2-6-2-3-7">
                    <text:number>g</text:number>
                    <text:p text:style-name="al">Overige woonwagenbewoners die een standplaats zoeken.</text:p>
                  </text:list-item>
                  <text:list-item text:style-override="id1-3-2-2-6-2-3-8">
                    <text:number>h</text:number>
                    <text:p text:style-name="al">Overige standplaatszoekenden die niet voldoen aan het afstammingsbeginsel</text:p>
                  </text:list-item>
                </text:list>
              </text:list-item>
              <text:list-item text:style-override="id1-3-2-2-6-3">
                <text:number>2</text:number>
                <text:p text:style-name="al">Binnen de voorrangsgroep bepaalt het puntenaantal de volgorde. </text:p>
              </text:list-item>
              <text:list-item text:style-override="id1-3-2-2-6-4">
                <text:number>3</text:number>
                <text:p text:style-name="al">Wanneer in een voorrangscategorie standplaatszoekenden een gelijk aantal punten hebben vindt een loting plaats.</text:p>
              </text:list-item>
              <text:list-item text:style-override="id1-3-2-2-6-5">
                <text:number>4</text:number>
                <text:p text:style-name="al">Als er meerdere standplaatsen op één locatie tegelijkertijd beschikbaar zijn, zal de standplaatszoekende die als eerste in aanmerking komt als eerste de gelegenheid krijgen om te kiezen. </text:p>
              </text:list-item>
              <text:list-item text:style-override="id1-3-2-2-6-6">
                <text:number>5</text:number>
                <text:p text:style-name="al">Voordat definitief tot een aanbieding van een standplaats overgegaan wordt, zal altijd in overleg getreden worden met de huidige bewoners van de betreffende woonwagenlocatie. De sociaal-maatschappelijke verhoudingen op de betreffende woonwagenlocatie kunnen aanleiding zijn om af te wijken van de in artikel 6 beschreven volgorde.</text:p>
              </text:list-item>
            </text:list>
          </text:section>
          <text:section text:name="artikel_id1-3-2-2-7" text:style-name="artikel">
            <text:p text:style-name="artikel_kop_titel"><text:span text:style-name="artikel_kop_label">Artikel</text:span> <text:span text:style-name="artikel_kop_nr">7</text:span> Recht van aankoop huurstandplaats</text:p>
            <text:list text:style-name="id1-3-2-2-7-2">
              <text:list-item text:style-override="id1-3-2-2-7-2">
                <text:number>1.</text:number>
                <text:p text:style-name="al">Gemeente kan besluiten om een huurstandplaats te koop aan te bieden aan de huurder van deze standplaats. </text:p>
              </text:list-item>
              <text:list-item text:style-override="id1-3-2-2-7-3">
                <text:number>2.</text:number>
                <text:p text:style-name="al">Huurders van een huurstandplaats kunnen een verzoek bij de gemeente indienen voor het kopen van de standplaats. Bij het besluit tot het al dan niet instemmen met het verzoek neemt de gemeente de volgorde bij aanbieding, zoals opgenomen in artikel 6, als ook de redenen om af te zien van een aanbieding, zoals opgenomen in artikel 8, in de overwegingen mee. </text:p>
              </text:list-item>
            </text:list>
          </text:section>
          <text:section text:name="artikel_id1-3-2-2-8" text:style-name="artikel">
            <text:p text:style-name="artikel_kop_titel"><text:span text:style-name="artikel_kop_label">Artikel</text:span> <text:span text:style-name="artikel_kop_nr">8</text:span> Afzien van aanbieding</text:p>
            <text:p text:style-name="al">Burgemeester en wethouders kunnen in afwijking van deze beleidsregel besluiten om een vrijgekomen standplaats niet aan te bieden indien:</text:p>
            <text:list text:style-name="id1-3-2-2-8-3">
              <text:list-item text:style-override="id1-3-2-2-8-3">
                <text:number>1.</text:number>
                <text:p text:style-name="al">Aanbieding niet wenselijk is in verband met sociaal-maatschappelijke verhoudingen op de desbetreffende woonwagenlocatie.</text:p>
              </text:list-item>
              <text:list-item text:style-override="id1-3-2-2-8-4">
                <text:number>2.</text:number>
                <text:p text:style-name="al">De kandidaat op de wachtlijst een gerechtelijk vonnis van de rechtbank ten aanzien van een (andere) standplaats van de gemeente Beuningen niet is nagekomen. In een dergelijke situatie kan de gemeente na het onherroepelijk worden van het vonnis ook overgaan tot verwijdering van de kandidaat van de wachtlijst. De kandidaat kan zich dan opnieuw inschrijven op de wachtlijst.</text:p>
              </text:list-item>
              <text:list-item text:style-override="id1-3-2-2-8-5">
                <text:number>3.</text:number>
                <text:p text:style-name="al">Een standplaatszoekende die met een financiële vergoeding (= niet zijnde de wettelijke verhuiskostenvergoeding) van een voormalige standplaats is vertrokken, komt de eerste tien jaar na in werking treden van de nieuwe regels niet in aanmerking voor toekenning van een standplaats. </text:p>
              </text:list-item>
              <text:list-item text:style-override="id1-3-2-2-8-6">
                <text:number>4.</text:number>
                <text:p text:style-name="al">Een standplaatszoekende die wegens ongeoorloofd gedrag (denk aan bijvoorbeeld hennepteelt, huurachterstanden, agressie, e.d.) van een standplaats is verwijderd of als zodanig bekend staat bij politie of de afdeling Veiligheid, komt minimaal 3 jaar niet in aanmerking voor toekenning van een standplaats in de regio (te rekenen vanaf het moment dat het gedrag heeft plaatsgevond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op schriftelijk verzoek ontheffing van de beleidsregels verlenen indien door handhaving van de bepaling een schrijnende situatie ontstaat. Het college kan aan een dergelijke ontheffing voorwaarden verbinden.</text:p>
          </text:section>
          <text:section text:name="artikel_id1-3-2-2-10" text:style-name="artikel">
            <text:p text:style-name="artikel_kop_titel"><text:span text:style-name="artikel_kop_label">Artikel</text:span> <text:span text:style-name="artikel_kop_nr">10</text:span> Wet boven beleid</text:p>
            <text:p text:style-name="al">De beleidsregels worden, indien van toepassing, aangepast op grond van nieuwe wet- en regelgeving. </text:p>
          </text:section>
          <text:section text:name="artikel_id1-3-2-2-11" text:style-name="artikel">
            <text:p text:style-name="artikel_kop_titel"><text:span text:style-name="artikel_kop_label">Artikel</text:span> <text:span text:style-name="artikel_kop_nr">11</text:span> Inwerkingtreding</text:p>
            <text:p text:style-name="al">Dit registratie- en aanbodsysteem treedt in werking op de eerste dag na bekendmaking en kunnen worden aangehaald als ‘registratie- en aanbodsysteem woonwagenstandplaatsen Beuningen 2024’.</text:p>
          </text:section>
        </text:section>
        <text:section text:name="regeling-sluiting_id1-3-2-3" text:style-name="regeling-sluiting">
          <text:section text:name="ondertekening_id1-3-2-3-1">
            <text:p><text:span text:style-name="functie">Aldus vastgesteld in de collegevergadering van 4 juni 2024</text:span></text:p>
            <text:p><text:span text:style-name="functie">Dyanne Kocken</text:span></text:p>
            <text:p><text:span text:style-name="functie">secretaris</text:span></text:p>
            <text:p><text:span text:style-name="functie">Daphne Berg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59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9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9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rtikel 4.81 van de Wijzigingswet Algemene wet bestuursrecht en enkele andere wetten (nieuwe omgevingsrecht en nadeelcompensatierecht)]|[1.0:c:BWBR0044962&amp;artikel=4.81&amp;g=2024-01-01</meta:user-defined>
    <meta:user-defined meta:name="OVERHEIDop.referentienummer">495306</meta:user-defined>
    <meta:user-defined meta:name="DCTERMS.alternative">Registratie- en aanbodsysteem woonwagenstandplaatsen Beuningen 2024</meta:user-defined>
    <dc:language>nl</dc:language>
    <meta:user-defined meta:name="OVERHEIDop.locatietype/OVERHEIDop.gebiedsmarkering">Gemeente</meta:user-defined>
    <meta:user-defined meta:name="DC.title">Registratie- en aanbodsysteem woonwagenstandplaatsen Beuningen 2024</meta:user-defined>
    <meta:user-defined meta:name="DCTERMS.W3CDTF/DCTERMS.available">2024-06-20</meta:user-defined>
    <meta:user-defined meta:name="DCTERMS.W3CDTF/OVERHEIDop.jaargang">2024</meta:user-defined>
    <meta:user-defined meta:name="OVERHEIDop.publicationIssue">269594</meta:user-defined>
    <meta:user-defined meta:name="OVERHEIDop.betreftRegeling">CVDR721248_1</meta:user-defined>
    <meta:user-defined meta:name="xs:date/OVERHEIDop.startdatum">2024-06-21</meta:user-defined>
    <meta:user-defined meta:name="OVERHEIDop.GmbID/DC.identifier">gmb-2024-269594</meta:user-defined>
    <meta:user-defined meta:name="OVERHEIDop.versieInformatie"/>
  </office:meta>
</office:document-meta>
</file>