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dak boven de voordeur op de locatie Koningin Julianalaan 2 te Ooij zaaknummer AB24.0104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afdak boven de voordeur op de locatie Koningin Julianalaan 2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959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9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9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fdak boven de voordeur op de locatie Koningin Julianalaan 2 te Ooij zaaknummer AB24.01045</meta:user-defined>
    <meta:user-defined meta:name="DCTERMS.W3CDTF/DCTERMS.available">2024-06-20</meta:user-defined>
    <meta:user-defined meta:name="DCTERMS.W3CDTF/OVERHEIDop.jaargang">2024</meta:user-defined>
    <meta:user-defined meta:name="OVERHEIDop.publicationIssue">269590</meta:user-defined>
    <meta:user-defined meta:name="OVERHEIDop.GmbID/DC.identifier">gmb-2024-269590</meta:user-defined>
    <meta:user-defined meta:name="OVERHEIDop.versieInformatie"/>
  </office:meta>
</office:document-meta>
</file>