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huisbezoek sociale zekerheid Goeree-Overflakkee</text:p>
      <text:section text:name="regeling_id1-3-2" text:style-name="regeling">
        <text:section text:name="aanhef_id1-3-2-1" text:style-name="aanhef">
          <text:section text:name="preambule_id1-3-2-1-1" text:style-name="preambule">
            <text:p text:style-name="al">Burgemeester en wethouders hebben op 2 januari 2024 het Protocol huisbezoek sociale zekerheid Goeree-Overflakkee vastgesteld. </text:p>
            <text:p text:style-name="al"/>
            <text:p text:style-name="al">Dit protocol is gebaseerd op de artikelen 17, 53a en 54 van de Participatiewet, de artikelen 13 en 14 van de IOAW en IOAZ, artikel 5:15 van de Algemene wet bestuursrecht en artikel 1 van de Algemene wet op het binnentreden. </text:p>
            <text:p text:style-name="al"/>
            <text:p text:style-name="al">Dit protocol geeft richtlijnen voor eenduidige, juiste en veilige werkwijze voor het afleggen van een huisbezoek in het kader van de sociale zekerheid en dit protocol geeft een transparant inzicht aan onze inwoners die met een huisbezoek geconfronteerd worden.</text:p>
            <text:p text:style-name="al"/>
            <text:p text:style-name="al">Datum inwerkingtreding: de dag na de publicati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5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N.v.t.</meta:user-defined>
    <meta:user-defined meta:name="OVERHEIDop.referentienummer">Z-20-120114/175029</meta:user-defined>
    <dc:language>nl</dc:language>
    <meta:user-defined meta:name="OVERHEIDop.locatietype/OVERHEIDop.gebiedsmarkering">Gemeente</meta:user-defined>
    <meta:user-defined meta:name="DC.title">Protocol huisbezoek sociale zekerheid Goeree-Overflakkee</meta:user-defined>
    <meta:user-defined meta:name="DCTERMS.W3CDTF/DCTERMS.available">2024-01-16</meta:user-defined>
    <meta:user-defined meta:name="OVERHEIDop.externeBijlage">Protocol huisbezoek sociale zekerheid G-O|exb-2024-2234</meta:user-defined>
    <meta:user-defined meta:name="DCTERMS.W3CDTF/OVERHEIDop.jaargang">2024</meta:user-defined>
    <meta:user-defined meta:name="OVERHEIDop.publicationIssue">26959</meta:user-defined>
    <meta:user-defined meta:name="OVERHEIDop.GmbID/DC.identifier">gmb-2024-26959</meta:user-defined>
    <meta:user-defined meta:name="OVERHEIDop.versieInformatie"/>
  </office:meta>
</office:document-meta>
</file>