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muur tussen de woonkamer en de keuken en het plaatsen van een balk op de locatie Daalseweg 215 te Nijmegen zaaknummer AB24.010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wijderen van de muur tussen de woonkamer en de keuken en het plaatsen van een balk op de locatie Daalseweg 21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58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8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8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de muur tussen de woonkamer en de keuken en het plaatsen van een balk op de locatie Daalseweg 215 te Nijmegen zaaknummer AB24.01043</meta:user-defined>
    <meta:user-defined meta:name="DCTERMS.W3CDTF/DCTERMS.available">2024-06-20</meta:user-defined>
    <meta:user-defined meta:name="DCTERMS.W3CDTF/OVERHEIDop.jaargang">2024</meta:user-defined>
    <meta:user-defined meta:name="OVERHEIDop.publicationIssue">269589</meta:user-defined>
    <meta:user-defined meta:name="OVERHEIDop.GmbID/DC.identifier">gmb-2024-269589</meta:user-defined>
    <meta:user-defined meta:name="OVERHEIDop.versieInformatie"/>
  </office:meta>
</office:document-meta>
</file>