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s dubbelbewoning Beuningen 2024</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
            <text:p text:style-name="al">Gelet op: </text:p>
            <text:p text:style-name="al">Het bepaalde in artikel 4:81 van de Algemene wet bestuursrecht (Awb) en;</text:p>
            <text:p text:style-name="al">Het bepaalde in artikel 5:1 van de Omgevingswet; </text:p>
            <text:p text:style-name="al"/>
            <text:p text:style-name="al">Besluit vast te stellen:</text:p>
            <text:p text:style-name="al"/>
            <text:p text:style-name="al">Beleidsregels dubbelbewoning Beun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wegingen</text:p>
            <text:p text:style-name="al">Overwegende dat:</text:p>
            <text:list text:style-name="id1-3-2-2-1-3">
              <text:list-item text:style-override="id1-3-2-2-1-3">
                <text:number>•</text:number>
                <text:p text:style-name="al">De rijksoverheid stimuleert dat mensen langer zelfstandig blijven wonen;</text:p>
              </text:list-item>
              <text:list-item text:style-override="id1-3-2-2-1-4">
                <text:number>•</text:number>
                <text:p text:style-name="al">Wonen in de nabijheid van het eigen sociale netwerk van belang is voor de zelfredzaamheid en participatie van inwoners;</text:p>
              </text:list-item>
              <text:list-item text:style-override="id1-3-2-2-1-5">
                <text:number>•</text:number>
                <text:p text:style-name="al">Er diverse redenen zijn waardoor mensen in elkaars nabijheid willen wonen, zoals mantelzorg voor ouderen en mensen met een beperking, het tegengaan van eenzaamheid en het zelfstandig leren wonen voor jongeren;</text:p>
              </text:list-item>
              <text:list-item text:style-override="id1-3-2-2-1-6">
                <text:number>•</text:number>
                <text:p text:style-name="al">Gemeente Beuningen de behoefte aan zelfstandig en toch bij elkaar wonen wil faciliteren;</text:p>
              </text:list-item>
              <text:list-item text:style-override="id1-3-2-2-1-7">
                <text:number>•</text:number>
                <text:p text:style-name="al">Het toevoegen van een wooneenheid in het kader van dubbelbewoning in beperkte mate een oplossing biedt voor het woningtekort.</text:p>
              </text:list-item>
            </text:list>
          </text:section>
          <text:section text:name="artikel_id1-3-2-2-2" text:style-name="artikel">
            <text:p text:style-name="artikel_kop_titel"><text:span text:style-name="artikel_kop_label">Artikel</text:span> <text:span text:style-name="artikel_kop_nr">2</text:span> Begripsbepaling</text:p>
            <text:list text:style-name="id1-3-2-2-2-2">
              <text:list-item text:style-override="id1-3-2-2-2-2">
                <text:number>1.</text:number>
                <text:p text:style-name="al">Dubbelbewoning: een extra wooneenheid in de hoofdmassa, aanbouw, uitbouw of (al dan niet vrijstaand) bijgebouw van een hoofdwoning (die rechtens mag bestaan), zonder eigen erf of erftoegang ten behoeve van de extra wooneenheid.</text:p>
              </text:list-item>
            </text:list>
          </text:section>
          <text:section text:name="artikel_id1-3-2-2-3" text:style-name="artikel">
            <text:p text:style-name="artikel_kop_titel"><text:span text:style-name="artikel_kop_label">Artikel</text:span> <text:span text:style-name="artikel_kop_nr">3</text:span> Ontheffingsvoorwaarden</text:p>
            <text:list text:style-name="id1-3-2-2-3-2">
              <text:list-item text:style-override="id1-3-2-2-3-2">
                <text:number>1.</text:number>
                <text:p text:style-name="al">De extra wooneenheid mag door maximaal 2 personen worden bewoond;</text:p>
              </text:list-item>
              <text:list-item text:style-override="id1-3-2-2-3-3">
                <text:number>2.</text:number>
                <text:p text:style-name="al">De extra wooneenheid wordt ingepast binnen de bestaande, al dan niet vergunningsvrije, bouw- en afwijkingsmogelijkheden van het ter plekke geldende Omgevingsplan met een maximum van 80 m2; </text:p>
              </text:list-item>
              <text:list-item text:style-override="id1-3-2-2-3-4">
                <text:number>3.</text:number>
                <text:p text:style-name="al">Een tijdelijke verplaatsbare extra wooneenheid is toegestaan onder de volgende voorwaarden:</text:p>
                <text:list text:style-name="id1-3-2-2-3-4-3">
                  <text:list-item text:style-override="id1-3-2-2-3-4-3-1">
                    <text:number>a.</text:number>
                    <text:p text:style-name="al">de oppervlakte is maximaal 80 m2;</text:p>
                  </text:list-item>
                  <text:list-item text:style-override="id1-3-2-2-3-4-3-2">
                    <text:number>b.</text:number>
                    <text:p text:style-name="al">de maximale toegestane oppervlakte aan bijbehorende bouwwerken mag niet overschreden worden;</text:p>
                  </text:list-item>
                </text:list>
              </text:list-item>
              <text:list-item text:style-override="id1-3-2-2-3-5">
                <text:number>c.</text:number>
                <text:p text:style-name="al">er is sprake van een goede stedenbouwkundige inpassing.</text:p>
              </text:list-item>
              <text:list-item text:style-override="id1-3-2-2-3-6">
                <text:number>4.</text:number>
                <text:p text:style-name="al">Er wordt geen extra inrit aangelegd ten behoeve van de extra wooneenheid.</text:p>
              </text:list-item>
              <text:list-item text:style-override="id1-3-2-2-3-7">
                <text:number>5.</text:number>
                <text:p text:style-name="al">De ontheffing wordt verleend aan de eigenaar van het perceel voor een periode van maximaal 15 jaar;</text:p>
              </text:list-item>
              <text:list-item text:style-override="id1-3-2-2-3-8">
                <text:number>6.</text:number>
                <text:p text:style-name="al">Per perceel is maximaal één extra wooneenheid toegestaan;</text:p>
              </text:list-item>
              <text:list-item text:style-override="id1-3-2-2-3-9">
                <text:number>7.</text:number>
                <text:p text:style-name="al">Een kadastrale afsplitsing van de extra wooneenheid is niet toegestaan;</text:p>
              </text:list-item>
              <text:list-item text:style-override="id1-3-2-2-3-10">
                <text:number>8.</text:number>
                <text:p text:style-name="al">De gebruiksmogelijkheden en het woongenot van omliggende gronden mogen niet onevenredig worden belemmerd;</text:p>
              </text:list-item>
              <text:list-item text:style-override="id1-3-2-2-3-11">
                <text:number>9.</text:number>
                <text:p text:style-name="al">Er dient sprake te zijn van een goed woon- en leefklimaat minimaal gelijk aan dat van de hoofdwoning;</text:p>
              </text:list-item>
              <text:list-item text:style-override="id1-3-2-2-3-12">
                <text:number>10.</text:number>
                <text:p text:style-name="al">De ontheffing vervalt na beëindiging van het gebruik. De ontheffing wordt verleend aan de eigenaar van het perceel;</text:p>
              </text:list-item>
              <text:list-item text:style-override="id1-3-2-2-3-13">
                <text:number>11.</text:number>
                <text:p text:style-name="al">Een extra wooneenheid in de vorm van een tijdelijke woonunit kan in geen geval leiden tot een permanente woonbestemming; </text:p>
              </text:list-item>
              <text:list-item text:style-override="id1-3-2-2-3-14">
                <text:number>12.</text:number>
                <text:p text:style-name="al">Van wijzigingen (zoals de beëindiging) van de extra wooneenheid wordt zo spoedig mogelijk -doch uiterlijk binnen één maand na de wijziging- melding gedaan bij het bevoegd gezag.</text:p>
              </text:list-item>
              <text:list-item text:style-override="id1-3-2-2-3-15">
                <text:number>13.</text:number>
                <text:p text:style-name="al">De extra wooneenheid is niet bedoeld voor (tijdelijke en/of commerciële) bewoning van recreanten of arbeidsmigranten. </text:p>
              </text:list-item>
              <text:list-item text:style-override="id1-3-2-2-3-16">
                <text:number>14.</text:number>
                <text:p text:style-name="al"> Er moet voldoende parkeergelegenheid op eigen terrein worden gerealiseerd volgens de geldende CROW parkeernormen.</text:p>
              </text:list-item>
            </text:list>
          </text:section>
          <text:section text:name="artikel_id1-3-2-2-4" text:style-name="artikel">
            <text:p text:style-name="artikel_kop_titel"><text:span text:style-name="artikel_kop_label">Artikel</text:span> <text:span text:style-name="artikel_kop_nr">4</text:span> Hardheidsclausule</text:p>
            <text:p text:style-name="al">Het college handelt overeenkomstig de beleidsregels, tenzij dat voor één of meer belanghebbenden gevolgen zou hebben die wegens bijzondere omstandigheden onevenredig zijn in verhouding tot de met de beleidsregels te dienen doelen.</text:p>
          </text:section>
          <text:section text:name="artikel_id1-3-2-2-5" text:style-name="artikel">
            <text:p text:style-name="artikel_kop_titel"><text:span text:style-name="artikel_kop_label">Artikel</text:span> <text:span text:style-name="artikel_kop_nr">5</text:span> Inwerkingtreding en citeertitel</text:p>
            <text:p text:style-name="al">Deze regeling treedt in werking op de dag na bekendmaking, onder gelijktijdige intrekking van de ‘Beleidslijn kangoeroe-c.q. meergeneratiewoning 2018’.</text:p>
            <text:p text:style-name="al"/>
            <text:p text:style-name="al">Deze beleidsregels worden aangehaald als Beleidsregels dubbelbewoning Beuningen 2024.</text:p>
            <text:p text:style-name="al"/>
          </text:section>
        </text:section>
        <text:section text:name="regeling-sluiting_id1-3-2-3" text:style-name="regeling-sluiting">
          <text:section text:name="ondertekening_id1-3-2-3-1">
            <text:p><text:span text:style-name="functie">Aldus vastgesteld in de collegevergadering van 11 juni 2024</text:span></text:p>
            <text:p><text:span text:style-name="functie">Dyanne Kocken</text:span></text:p>
            <text:p><text:span text:style-name="functie">secretaris</text:span></text:p>
            <text:p><text:span text:style-name="functie">Daphne Berg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957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7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7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artikel 4:81 van de Algemene wet bestuursrecht]|[1.0:c:BWBR0005537&amp;artikel=4%3A81&amp;g=2024-05-01</meta:user-defined>
    <meta:user-defined meta:name="OVERHEIDop.referentienummer">495768</meta:user-defined>
    <meta:user-defined meta:name="DCTERMS.alternative">Beleidsregels dubbelbewoning Beuningen 2024</meta:user-defined>
    <dc:language>nl</dc:language>
    <meta:user-defined meta:name="OVERHEIDop.locatietype/OVERHEIDop.gebiedsmarkering">Gemeente</meta:user-defined>
    <meta:user-defined meta:name="DC.title">Beleidsregels dubbelbewoning Beuningen 2024</meta:user-defined>
    <meta:user-defined meta:name="DCTERMS.W3CDTF/DCTERMS.available">2024-06-20</meta:user-defined>
    <meta:user-defined meta:name="DCTERMS.W3CDTF/OVERHEIDop.jaargang">2024</meta:user-defined>
    <meta:user-defined meta:name="OVERHEIDop.publicationIssue">269575</meta:user-defined>
    <meta:user-defined meta:name="OVERHEIDop.betreftRegeling">CVDR721247_1</meta:user-defined>
    <meta:user-defined meta:name="xs:date/OVERHEIDop.startdatum">2024-06-21</meta:user-defined>
    <meta:user-defined meta:name="OVERHEIDop.GmbID/DC.identifier">gmb-2024-269575</meta:user-defined>
    <meta:user-defined meta:name="OVERHEIDop.versieInformatie"/>
  </office:meta>
</office:document-meta>
</file>