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de woning naar 2 appartementen aan Arendsweg 3 en 3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44 Arendsweg 3 en 3A te Beverwijk, </text:span>
                </text:span>
                <text:span text:style-name="nadrukcur">splitsen woning naar 2 appartementen, afgegeven op 14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5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de woning naar 2 appartementen aan Arendsweg 3 en 3A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73</meta:user-defined>
    <meta:user-defined meta:name="OVERHEIDop.GmbID/DC.identifier">gmb-2024-269573</meta:user-defined>
    <meta:user-defined meta:name="OVERHEIDop.versieInformatie"/>
  </office:meta>
</office:document-meta>
</file>