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indeschooljaarfeest (kenmerk 1113885) Montessoristraat 1 Voorburg Montessorischo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eindeschooljaar feest MNVR op 5 juli 2024 van 15.00 tot 19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4 jun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957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7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7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eindeschooljaarfeest (kenmerk 1113885) Montessoristraat 1 Voorburg Montessorischool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572</meta:user-defined>
    <meta:user-defined meta:name="OVERHEIDop.GmbID/DC.identifier">gmb-2024-269572</meta:user-defined>
    <meta:user-defined meta:name="OVERHEIDop.versieInformatie"/>
  </office:meta>
</office:document-meta>
</file>