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35, 3621BG Breukelen - het naisoleren en renover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4</text:p>
            <text:p text:style-name="common-al">Zaaknummer: Z2024-0000072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5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9</meta:user-defined>
    <meta:user-defined meta:name="DCTERMS.abstract">Betreft: Beschikking verlenging beslistermijn op locatie Straatweg 35, 3621BG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Straatweg 35, 3621BG Breukelen - het naisoleren en renoveren dak 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68</meta:user-defined>
    <meta:user-defined meta:name="OVERHEIDop.GmbID/DC.identifier">gmb-2024-269568</meta:user-defined>
    <meta:user-defined meta:name="OVERHEIDop.versieInformatie"/>
  </office:meta>
</office:document-meta>
</file>