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schuur met overkapping aan Lage vierschaar 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4OV0054 Lage vierschaar 9 te Beverwijk, </text:span>
                </text:span>
                <text:span text:style-name="nadrukcur">realiseren en schuur met overkapping, afgegeven op 14 juni 2024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06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956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6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6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54 </meta:user-defined>
    <dc:language>nl</dc:language>
    <meta:user-defined meta:name="OVERHEIDop.locatietype/OVERHEIDop.gebiedsmarkering">Adres</meta:user-defined>
    <meta:user-defined meta:name="DC.title">Toestemming voor het realiseren van een schuur met overkapping aan Lage vierschaar 9 te Beverwijk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565</meta:user-defined>
    <meta:user-defined meta:name="OVERHEIDop.GmbID/DC.identifier">gmb-2024-269565</meta:user-defined>
    <meta:user-defined meta:name="OVERHEIDop.versieInformatie"/>
  </office:meta>
</office:document-meta>
</file>