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oelfeest op woensdag 24 juli 2024 van 19.00 uur tot 24.00 uur aan in De Koel te Vijl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gemeente Vaals 2023 op 10 juni 2024 vergunning te verlenen voor het op woensdag 24 juli 2024 van 19.00 uur tot 24.00 uur te houden evenement Koelfeest in De Koel te Vijlen.</text:p>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4">
              <text:list-item text:style-override="id1-3-2-1-1-4-1">
                <text:number>•</text:number>
                <text:p text:style-name="al">naam en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bezwaar wordt gemaakt;</text:p>
              </text:list-item>
              <text:list-item text:style-override="id1-3-2-1-1-4-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2%7Cpublicaties%40vaals.nl%7C9e0497763ba0476476c808dc8ab146ef%7Cfb3122e2367b4ab89153496cd1510f41%7C0%7C0%7C638537741216452887%7CUnknown%7CTWFpbGZsb3d8eyJWIjoiMC4wLjAwMDAiLCJQIjoiV2luMzIiLCJBTiI6Ik1haWwiLCJXVCI6Mn0%3D%7C0%7C%7C%7C&amp;sdata=f3iFoAtpUiFwUd2tEujVSEmuR60VTRBqVgDyERAN8Sk%3D&amp;reserved=0"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956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6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6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Koelfeest op woensdag 24 juli 2024 van 19.00 uur tot 24.00 uur aan in De Koel te Vijlen</meta:user-defined>
    <meta:user-defined meta:name="DCTERMS.W3CDTF/DCTERMS.available">2024-06-21</meta:user-defined>
    <meta:user-defined meta:name="DCTERMS.W3CDTF/OVERHEIDop.jaargang">2024</meta:user-defined>
    <meta:user-defined meta:name="OVERHEIDop.publicationIssue">269561</meta:user-defined>
    <meta:user-defined meta:name="OVERHEIDop.GmbID/DC.identifier">gmb-2024-269561</meta:user-defined>
    <meta:user-defined meta:name="OVERHEIDop.versieInformatie"/>
  </office:meta>
</office:document-meta>
</file>