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LENGD - bouwen van een appartementencomplex - H. Hartplein 23, 5462EA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961 voor een omgevingsvergunning te verlengen met zes weken. </text:p>
            <text:p text:style-name="common-al">
            <text:span text:style-name="nadrukvet"> Gegevens aanvraag</text:span>
          </text:p>
            <text:p text:style-name="common-al"> Omschrijving: VERLENGD - bouwen van een appartementencomplex</text:p>
            <text:p text:style-name="common-al"> Locatie: H. Hartplein 23, 5462EA Veghel</text:p>
            <text:p text:style-name="common-al"> Zaaknummer: OV-2023-2961</text:p>
            <text:p text:style-name="common-al">
            <text:span text:style-name="nadrukvet"> Gegevens</text:span>
          </text:p>
            <text:p text:style-name="common-al"> Omschrijving: VERLENGD - bouwen van een appartementencomplex</text:p>
            <text:p text:style-name="common-al"> Locatie: H. Hartplein 23, 5462EA Veghel</text:p>
            <text:p text:style-name="common-al"> Zaaknummer: OV-2023-296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56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6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6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61</meta:user-defined>
    <meta:user-defined meta:name="DCTERMS.abstract">Gemeente Meierijstad - verlenging beslistermijn  - omgevingsvergunning - H. Hartplein 23, 5462EA Veghel</meta:user-defined>
    <dc:language>nl</dc:language>
    <meta:user-defined meta:name="OVERHEIDop.locatietype/OVERHEIDop.gebiedsmarkering">Adres</meta:user-defined>
    <meta:user-defined meta:name="DC.title">Gemeente Meierijstad - verlenging beslistermijn omgevingsvergunning - VERLENGD - bouwen van een appartementencomplex - H. Hartplein 23, 5462EA Veghel</meta:user-defined>
    <meta:user-defined meta:name="DCTERMS.W3CDTF/DCTERMS.available">2024-06-20</meta:user-defined>
    <meta:user-defined meta:name="DCTERMS.W3CDTF/OVERHEIDop.jaargang">2024</meta:user-defined>
    <meta:user-defined meta:name="OVERHEIDop.publicationIssue">269560</meta:user-defined>
    <meta:user-defined meta:name="OVERHEIDop.GmbID/DC.identifier">gmb-2024-269560</meta:user-defined>
    <meta:user-defined meta:name="OVERHEIDop.versieInformatie"/>
  </office:meta>
</office:document-meta>
</file>