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Plaatsen zonnepanelenveld Oude Dijk 3, Oude Dijk 3, 1391K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7 juni 2024 een ontwerpbesluit genomen op de aanvraag met zaaknummer Z-2023-113752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op het adres Oude Dijk 3, 1391KP Abcoude. De gemeente geeft hiermee toestemming voor Plaatsen zonnepanelenveld Oude Dijk 3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1375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1375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955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752</meta:user-defined>
    <dc:language>nl</dc:language>
    <meta:user-defined meta:name="OVERHEIDop.locatietype/OVERHEIDop.gebiedsmarkering">Punt</meta:user-defined>
    <meta:user-defined meta:name="DC.title">Voornemen om een vergunning te verlenen voor Plaatsen zonnepanelenveld Oude Dijk 3, Oude Dijk 3, 1391KP Abcoude</meta:user-defined>
    <meta:user-defined meta:name="OVERHEIDop.datumEindeReactietermijn">2024-08-02</meta:user-defined>
    <meta:user-defined meta:name="OVERHEIDop.terinzageleggingBG">https://jeleefomgeving.nl/inzien/851750126/f20110ac-2ca7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555</meta:user-defined>
    <meta:user-defined meta:name="OVERHEIDop.GmbID/DC.identifier">gmb-2024-269555</meta:user-defined>
    <meta:user-defined meta:name="OVERHEIDop.versieInformatie"/>
  </office:meta>
</office:document-meta>
</file>