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Herroeping omgevingsvergunning Kerkeinde 60a tot en met h Sleeu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
                <text:span text:style-name="nadrukvet">Sleeuwijk: Kerkeinde 60 a t/m h, 4254 LE, </text:span>realisatie van 7 tiny houses (2023-023898); verzonden op 10 juni 2024.</text:p>
              </text:list-item>
            </text:list>
            <text:p text:style-name="tussenkopcur">
            <text:span text:style-name="nadrukvet">U kunt binnen 6 weken beroep indienen als u belanghebbende bent</text:span>
          </text:p>
            <text:p text:style-name="common-al">U bent belanghebbende als het besluit invloed heeft op uw situatie. U kunt dan schriftelijk beroep maken. U moet dit doen binnen 6 weken na de verzenddatum van het besluit. In uw brief zet u uw naam, adres, de datum, het besluit, waarom u het niet eens bent met het besluit. U stuurt uw brief naar: de rechtbank Zeeland-West-Brabant, sector Bestuursrecht, Postbus 90110, 4800 RA Breda.</text:p>
            <text:p text:style-name="tussenkopcur">
            <text:span text:style-name="nadrukvet">
              <text:span text:style-name="nadrukcur">U kunt ook om een voorlopige voorziening vragen bij de rechtbank in Breda</text:span>
            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roepschrift heeft opgestuurd. Wilt u meer weten over hoe u een voorlopige voorziening aanvraagt? Kijk dan op <text:a xlink:href="https://eur06.safelinks.protection.outlook.com/?url=http%3A%2F%2Fwww.gemeentealtena.nl%2Fbezwaar&amp;data=05%7C02%7Cm.pot%40gemeentealtena.nl%7Cb120019cb0ca44c589d908dc8f78b034%7Ced4b1d85282c48d594c58c09f191cb91%7C0%7C0%7C638542995739942554%7CUnknown%7CTWFpbGZsb3d8eyJWIjoiMC4wLjAwMDAiLCJQIjoiV2luMzIiLCJBTiI6Ik1haWwiLCJXVCI6Mn0%3D%7C0%7C%7C%7C&amp;sdata=9MxMfxS525UpZ56kJGRA1v6rqGpk3vzjtnP7syG7YC8%3D&amp;reserved=0" xlink:type="simple">www.gemeentealtena.nl/bezwaar</text:a> of bel naar 0183 - 51 61 00.</text:p>
            <text:p text:style-name="tussenkopcur">
            <text:span text:style-name="nadrukvet">U kunt een vergunning binnen 6 weken bekijken</text:span>
          </text:p>
            <text:p text:style-name="last-al">De 6 weken gaan in na de verzenddatum van het besluit. Via de website van de gemeente Altena kunt u een informatieverzoek indienen om de vergunning digitaal te bekijken. Kijk daarvoor op <text:a xlink:href="https://eur06.safelinks.protection.outlook.com/?url=http%3A%2F%2Fwww.gemeentealtena.nl%2Finformatieverzoek&amp;data=05%7C02%7Cm.pot%40gemeentealtena.nl%7Cb120019cb0ca44c589d908dc8f78b034%7Ced4b1d85282c48d594c58c09f191cb91%7C0%7C0%7C638542995739956076%7CUnknown%7CTWFpbGZsb3d8eyJWIjoiMC4wLjAwMDAiLCJQIjoiV2luMzIiLCJBTiI6Ik1haWwiLCJXVCI6Mn0%3D%7C0%7C%7C%7C&amp;sdata=kvaCeybWpXZ%2F6eTbhtL1ubUsgwuIhQiSRb%2FfGAjmdxM%3D&amp;reserved=0" xlink:type="simple">www.gemeentealtena.nl/informatieverzoek</text:a> of bel naar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955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5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5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Herroeping omgevingsvergunning Kerkeinde 60a tot en met h Sleeuwij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553</meta:user-defined>
    <meta:user-defined meta:name="OVERHEIDop.GmbID/DC.identifier">gmb-2024-269553</meta:user-defined>
    <meta:user-defined meta:name="OVERHEIDop.versieInformatie"/>
  </office:meta>
</office:document-meta>
</file>