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BM + VVGB Biologische veehouderij Kuipers, Holterweg 136 7434PB Lettele, [DPV00L00392] Diepenveen L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7-06-2024</text:p>
            <text:p text:style-name="common-al">
            <text:span text:style-name="nadrukvet">Datum publicatie:</text:span>
            <text:span text:style-name="nadrukcur"/>20-06-2024</text:p>
            <text:p text:style-name="common-al">
            <text:span text:style-name="nadrukvet">Locatie:</text:span> Holterweg 136 7434PB Lettele, [DPV00L00392] Diepenveen L 392 </text:p>
            <text:p text:style-name="common-al">
            <text:span text:style-name="nadrukvet">Zaakomschrijving:</text:span> OBM + VVGB Biologische veehouderij Kuipers Holterweg 136 Lettele</text:p>
            <text:p text:style-name="common-al">
            <text:span text:style-name="nadrukvet">Zaaknummer:</text:span> Z2020-00014567</text:p>
            <text:p text:style-name="common-al">
            <text:span text:style-name="nadrukvet">Activiteiten:</text:span> Handelingen met gevolgen voor beschermde natuurgebieden, oprichten, veranderen of in werking hebben van een inrichting of mijnbouwwerk - OBM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wijzigen van de dieraantallen van een biologische varkenshouderij</text:p>
            <text:p text:style-name="common-al"> <text:span text:style-name="nadrukvet">Het besluit en de bijlagen bekijken?</text:span>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<text:a xlink:href="omgevingsloket@odijsselland.nl" xlink:type="simple">omgevingsloket@odijsselland.nl</text:a> of bel naar 14 0570. Wilt u hierbij het zaaknummer Z2020-00014567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0-000145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55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0-00014567</meta:user-defined>
    <meta:user-defined meta:name="DCTERMS.abstract">OBM + VVGB Biologische veehouderij Kuipers Holterweg 136 Lettele</meta:user-defined>
    <dc:language>nl</dc:language>
    <meta:user-defined meta:name="OVERHEIDop.locatietype/OVERHEIDop.gebiedsmarkering">Punt</meta:user-defined>
    <meta:user-defined meta:name="DC.title">Verleende omgevingsvergunning, OBM + VVGB Biologische veehouderij Kuipers, Holterweg 136 7434PB Lettele, [DPV00L00392] Diepenveen L 39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52</meta:user-defined>
    <meta:user-defined meta:name="OVERHEIDop.GmbID/DC.identifier">gmb-2024-269552</meta:user-defined>
    <meta:user-defined meta:name="OVERHEIDop.versieInformatie"/>
  </office:meta>
</office:document-meta>
</file>