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afvoer hemel- en grondwater 2023 (bb23.00818)</text:p>
      <text:section text:name="regeling_id1-3-2" text:style-name="regeling">
        <text:section text:name="aanhef_id1-3-2-1" text:style-name="aanhef">
          <text:section text:name="preambule_id1-3-2-1-1" text:style-name="preambule">
            <text:p text:style-name="al">De raad van de gemeente Beuningen;</text:p>
            <text:p text:style-name="al">Gezien het voorstel van burgemeester en wethouders van Beuningen van 14 november 2023 nr. bb23.00818;</text:p>
            <text:p text:style-name="al">gelet op artikel 149 van de Gemeentewet;</text:p>
            <text:p text:style-name="al">gelet op artikel 10.32a van de Wet milieubeheer;</text:p>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overwegende dat het gewenst is met het oog op het beperken van wateroverlast, het beperken van verdroging en het doelmatig beheer van afvalwater regels te stellen over het beëindigen van lozingen van grondwater en hemelwater op de vuilwaterriolering en een verplichte waterbergingscapaciteit bij zowel bestaande bouw als nieuwbouw;</text:p>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p text:style-name="al">vast te stellen de navolgende Verordening afvoer hemel- en grondwater 2023</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Begripsomschrijvingen</text:p>
                <text:p text:style-name="al">In deze verordening wordt verstaan onder:</text:p>
                <text:p text:style-name="al">a. afkoppelgebied: gebied als bedoeld in artikel 3, waarvan de geometrische begrenzing is opgenomen in bijlage 1;</text:p>
                <text:p text:style-name="al">b. beheerder: het college van burgemeester en wethouders van de gemeente Beuningen</text:p>
                <text:p text:style-name="al">c. bouwwerk: constructie van enige omvang van hout, steen, metaal of ander materiaal, die op de plaats van bestemming hetzij direct of indirect met de grond verbonden is, hetzij direct of indirect steun vindt in of op de grond, bedoeld om ter plaatse te functioneren. </text:p>
                <text:p text:style-name="al">d. gebouw: bouwwerk dat een voor mensen toegankelijke overdekte geheel of gedeeltelijk met wanden omsloten ruimte vormt;</text:p>
                <text:p text:style-name="al">e. hemelwaterbergingsgebied: gebied als bedoeld in artikel 5, waarvan de geometrische begrenzing is opgenomen in bijlage 2;</text:p>
                <text:p text:style-name="al">f. nieuw gebouw: gebouw dat wordt opgericht na inwerkingtreding van deze verordening;</text:p>
                <text:p text:style-name="al">g. verhard oppervlak: oppervlak van bouwwerken en terreinverharding.</text:p>
                <text:p text:style-name="al"/>
              </text:section>
            </text:section>
            <text:section text:name="paragraaf_id1-3-2-2-1-4" text:style-name="paragraaf">
              <text:p text:style-name="paragraaf_kop"><text:span text:style-name="label">Paragraaf</text:span> <text:span text:style-name="nr">2</text:span> Lozen van grondwater</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Verbod op lozen grondwater</text:p>
                <text:p text:style-name="al">1. Met het oog op het doelmatig beheer van afvalwater is het verboden grondwater te lozen op het openbaar vuilwaterriool.</text:p>
                <text:p text:style-name="al">2. De lozing van grondwater op het openbaar vuilwaterriool wordt beëindigd binnen 6 maanden nadat het verbod op een perceel van toepassing is geworden.</text:p>
                <text:p text:style-name="al">3. De beheerder kan een ontheffing verlenen voor afwijken van het verbod genoemd in het eerste lid van dit artikel, als van de eigenaar van het bouwwerk of het perceel redelijkerwijs geen andere wijze van afvoer van grondwater kan worden gevergd.</text:p>
                <text:p text:style-name="al"/>
                <text:p text:style-name="al"/>
                <text:p text:style-name="al"/>
              </text:section>
            </text:section>
            <text:section text:name="paragraaf_id1-3-2-2-1-5" text:style-name="paragraaf">
              <text:p text:style-name="paragraaf_kop"><text:span text:style-name="label">Paragraaf</text:span> <text:span text:style-name="nr">3</text:span> Lozen van hemelwater</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3</text:span> Verbod op lozen hemelwater</text:p>
                <text:p text:style-name="al">1. Met het oog op het beperken van wateroverlast, het beperken van verdroging en het doelmatig beheer van afvalwater is het verboden in het afkoppelgebied hemelwater te lozen op het openbaar vuilwaterriool.</text:p>
                <text:p text:style-name="al">2. De lozing van hemelwater op het openbaar vuilwaterriool wordt beëindigd binnen 6 maanden nadat het verbod op een perceel van toepassing is geworden.</text:p>
                <text:p text:style-name="al">3. De beheerder kan een ontheffing verlenen voor afwijken van het verbod genoemd in het eerste lid van dit artikel, als van de eigenaar van het bouwwerk of het perceel redelijkerwijs geen andere wijze van afvoer van hemelwater kan worden gevergd. </text:p>
              </text:section>
              <text:section text:name="artikel_id1-3-2-2-1-5-4" text:style-name="artikel">
                <text:p text:style-name="artikel_kop_titel"><text:span text:style-name="artikel_kop_label">Artikel</text:span> <text:span text:style-name="artikel_kop_nr">4</text:span> Verplichting tot waterberging bij nieuwbouw</text:p>
                <text:p text:style-name="al">1. Met het oog op het beperken van wateroverlast, het beperken van verdroging en het doelmatig beheer van afvalwater wordt geen hemelwater vanaf nieuwe gebouwen in een openbaar riool geloosd, tenzij een hemelwaterberging is aangebracht en in stand gehouden.</text:p>
                <text:p text:style-name="al">2. De minimale capaciteit van de hemelwaterberging is:</text:p>
                <text:p text:style-name="al">a. 10 l per m2 verhard oppervlak op het perceel als de totale omvang van het verhard oppervlak niet meer is dan 500 m2; of</text:p>
                <text:p text:style-name="al">b. 43,6 l per m2 verhard oppervlak op het perceel als de totale omvang van het verhard oppervlak 500 m2 of meer is.</text:p>
                <text:p text:style-name="al">3. In afwijking van het tweede lid, aanhef en onder b, is de minimale capaciteit van de </text:p>
                <text:p text:style-name="al">hemelwaterberging 10 l per m2 verhard oppervlak, als al compenserende waterberging is gerealiseerd op grond van de keur van het waterschap. </text:p>
                <text:p text:style-name="al">4. De hemelwaterberging wordt zo ontworpen en in stand gehouden dat deze tussen 1 en 3 dagen weer voor 90% beschikbaar is, tenzij het opgevangen hemelwater bestemd is voor hergebruik.</text:p>
                <text:p text:style-name="al">5. De hoeveelheid hemelwater die niet kan worden geborgen, kan worden geloosd in het openbare riool of in de openbare ruimte.</text:p>
                <text:p text:style-name="al">6. De beheerder kan een ontheffing verlenen voor het afwijken van de verplichting om een hemelwaterberging aan te brengen, voor zover het aanbrengen van de hemelwaterberging redelijkerwijs niet mogelijk is.</text:p>
                <text:p text:style-name="al"/>
              </text:section>
              <text:section text:name="artikel_id1-3-2-2-1-5-5" text:style-name="artikel">
                <text:p text:style-name="artikel_kop_titel"><text:span text:style-name="artikel_kop_label">Artikel</text:span> <text:span text:style-name="artikel_kop_nr">5</text:span> Verplichting tot waterberging bij bestaande bouw </text:p>
                <text:p text:style-name="al">1. Met het oog op het beperken van wateroverlast, het beperken van verdroging en het doelmatig beheer van afvalwater wordt in het hemelwaterbergingsgebied geen hemelwater vanaf andere gebouwen dan nieuwe gebouwen in een openbaar riool geloosd, tenzij een hemelwaterberging is aangebracht en in stand gehouden. </text:p>
                <text:p text:style-name="al">2. De hemelwaterberging wordt gerealiseerd binnen 6 maanden nadat het eerste lid op een perceel van toepassing is geworden. </text:p>
                <text:p text:style-name="al">3. De minimale capaciteit van de hemelwaterberging is 10 l per m2 verhard oppervlak op het perceel. </text:p>
                <text:p text:style-name="al">4. De hemelwaterberging wordt zo ontworpen en in stand gehouden dat deze tussen 1 en 3 dagen weer voor 90% beschikbaar is, tenzij het opgevangen hemelwater bestemd is voor hergebruik. </text:p>
                <text:p text:style-name="al">5. De hoeveelheid hemelwater die niet kan worden geborgen, kan worden geloosd in het openbare riool of in de openbare ruimte. </text:p>
                <text:p text:style-name="al">6. De beheerder kan een ontheffing verlenen voor het afwijken van de verplichting om een hemelwaterberging aan te brengen, voor zover het aanbrengen van de hemelwaterberging redelijkerwijs niet mogelijk is.</text:p>
                <text:p text:style-name="al"/>
                <text:p text:style-name="al"/>
              </text:section>
              <text:section text:name="artikel_id1-3-2-2-1-5-6" text:style-name="artikel">
                <text:p text:style-name="artikel_kop_titel"><text:span text:style-name="artikel_kop_label">Artikel</text:span> <text:span text:style-name="artikel_kop_nr">6</text:span> Maatwerkvoorschriften</text:p>
                <text:p text:style-name="al">De beheerder kan een ontheffing verlenen en kan maatwerkvoorschriften stellen over de inrichting en het beheer van de hemelwaterberging, bedoeld in de artikelen 4 en 5.</text:p>
                <text:p text:style-name="al"/>
              </text:section>
            </text:section>
            <text:section text:name="paragraaf_id1-3-2-2-1-6" text:style-name="paragraaf">
              <text:p text:style-name="paragraaf_kop"><text:span text:style-name="label">Paragraaf</text:span> <text:span text:style-name="nr">4</text:span> Overige 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7</text:span> Werkingsgebieden</text:p>
                <text:p text:style-name="al">1. De beheerder kan het afkoppelgebied, bedoeld in artikel 3, en het hemelwaterbergingsgebied, bedoeld in artikel 5, wijzigen door aanvullende gebieden aan te wijzen.</text:p>
                <text:p text:style-name="al">2. De beheerder houdt bij het wijzigen van de gebieden rekening met het gemeentelijk water- en rioleringsplan.</text:p>
                <text:p text:style-name="al"/>
              </text:section>
              <text:section text:name="artikel_id1-3-2-2-1-6-4" text:style-name="artikel">
                <text:p text:style-name="artikel_kop_titel"><text:span text:style-name="artikel_kop_label">Artikel</text:span> <text:span text:style-name="artikel_kop_nr">8</text:span> Toezichthouders [Vervallen]</text:p>
                <text:p text:style-name="al">Met het toezicht op de naleving van de bepalingen bij of krachtens deze verordening zijn belast de bij besluit van het college aan te wijzen personen of groep van personen.</text:p>
                <text:p text:style-name="al"/>
              </text:section>
              <text:section text:name="artikel_id1-3-2-2-1-6-5" text:style-name="artikel">
                <text:p text:style-name="artikel_kop_titel"><text:span text:style-name="artikel_kop_label">Artikel</text:span> <text:span text:style-name="artikel_kop_nr">9</text:span> Inwerkingtreding</text:p>
                <text:p text:style-name="al">Deze verordening treedt in werking op de 31-12-2022 en vervangt de Verordening afvoer hemel- en grondwater Beuningen 2010.</text:p>
                <text:p text:style-name="al"/>
              </text:section>
              <text:section text:name="artikel_id1-3-2-2-1-6-6" text:style-name="artikel">
                <text:p text:style-name="artikel_kop_titel"><text:span text:style-name="artikel_kop_label">Artikel</text:span> <text:span text:style-name="artikel_kop_nr">10</text:span> Citeertitel </text:p>
                <text:p text:style-name="al">Deze verordening wordt aangehaald als “Verordening afvoer hemel- en grondwater 2023”</text:p>
                <text:p text:style-name="al"/>
                <text:p text:style-name="al"/>
                <text:p text:style-name="al"/>
                <text:p text:style-name="al">Aldus vastgesteld in de openbare raadsvergadering van 20 december 2022</text:p>
                <text:p text:style-name="al">Aldus gewijzigd vastgesteld in de openbare raadsvergadering van 19 december 2023.</text:p>
                <text:p text:style-name="al"/>
                <text:p text:style-name="al">de griffier, de voorzitter,</text:p>
                <text:p text:style-name="al"/>
                <text:p text:style-name="al"/>
                <text:p text:style-name="al">
                <text:span text:style-name="nadrukvet">Toelichting</text:span>
              </text:p>
              </text:section>
              <text:section text:name="artikel_id1-3-2-2-1-6-7" text:style-name="artikel">
                <text:p text:style-name="artikel_kop_titel"><text:span text:style-name="artikel_kop_label">Artikel</text:span> <text:span text:style-name="artikel_kop_nr">1</text:span> Definities </text:p>
                <text:p text:style-name="al">Voor de definities van bouwwerk is aangesloten bij de definitie die in de Omgevingswet is opgenomen. De definitie van gebouw is ontleend aan de Woningwet. Een nieuw gebouw is ieder gebouw dat na inwerkingtreding van deze verordening wordt opgericht. De verplichting om waterberging aan te leggen bij nieuwbouw geldt dus ook voor gebouwen waarvoor al voor inwerkingtreding van deze verordening een omgevingsvergunning voor het bouwen is verleend, maar waarbij nog niet is gestart met de daadwerkelijke bouw. </text:p>
                <text:p text:style-name="al"/>
              </text:section>
              <text:section text:name="artikel_id1-3-2-2-1-6-8" text:style-name="artikel">
                <text:p text:style-name="artikel_kop_titel"><text:span text:style-name="artikel_kop_label">Artikel</text:span> <text:span text:style-name="artikel_kop_nr">2</text:span> Lozingsverbod grondwater </text:p>
                <text:p text:style-name="al"/>
                <text:p text:style-name="al">Lid 1</text:p>
                <text:p text:style-name="al">Het eerste lid bevat het verbod om in de hele gemeente grondwater te lozen in het openbare </text:p>
                <text:p text:style-name="al">vuilwaterriool. Dit verbod geldt dus voor zowel bestaande als nieuwe lozingen. Het lozingsverbod geldt voor alle eigenaren van bouwwerken, open erven en terreinen. Hiermee wordt de nadruk gelegd op de verantwoordelijkheid van de perceeleigenaar om het grondwater zoveel mogelijk zelf te verwerken. Het lozingsverbod dwingt perceeleigenaren om dat water ofwel in het oppervlaktewater ofwel in een hemelwaterstelsel te lozen. </text:p>
                <text:p text:style-name="al"/>
                <text:p text:style-name="al">Lid 2</text:p>
                <text:p text:style-name="al">Artikel 10.32a van de Wet milieubeheer (Wm) geeft aan dat de termijn waarbinnen de lozing van het grondwater moet zijn beëindigd in de verordening wordt genoemd. Hieraan is in dit lid voldaan. De termijn biedt voldoende ruimte voor de perceeleigenaar om de benodigde werkzaamheden te kunnen (laten) verrichten.</text:p>
                <text:p text:style-name="al"/>
                <text:p text:style-name="al">Lid 3</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 </text:p>
                <text:p text:style-name="al"/>
              </text:section>
              <text:section text:name="artikel_id1-3-2-2-1-6-9" text:style-name="artikel">
                <text:p text:style-name="artikel_kop_titel"><text:span text:style-name="artikel_kop_label">Artikel</text:span> <text:span text:style-name="artikel_kop_nr">3</text:span> Lozingsverbod hemelwater</text:p>
                <text:p text:style-name="al"/>
                <text:p text:style-name="al">Lid 1</text:p>
                <text:p text:style-name="al">Het eerste lid bevat het verbod om in het afkoppelgebied hemelwater te lozen in het openbare vuilwaterriool. Het afkoppelgebied is aangewezen in bijlage 1 bij deze verordening. Dit betreft bijvoorbeeld gebieden waar de gemeente een gemengd rioolstelsel heeft vervangen door een gescheiden stelsel. In deze gebieden is het gewenst dat bestaande lozingen van hemelwater op het vuilwaterriool worden beëindigd.</text:p>
                <text:p text:style-name="al">Het verbod geldt voor zowel bestaande als nieuwe lozingen. Het lozingsverbod geldt voor alle eigenaren van bouwwerken, open erven en terreinen. Hiermee wordt de nadruk gelegd op de verantwoordelijkheid van de perceeleigenaar om het hemelwater zoveel mogelijk zelf te verwerken. Het lozingsverbod dwingt perceeleigenaren om dat water op te vangen en zelf te gebruiken of te infiltreren, dan wel in het oppervlaktewater of in een hemelwaterstelsel te lozen.</text:p>
                <text:p text:style-name="al"/>
                <text:p text:style-name="al">Lid 2</text:p>
                <text:p text:style-name="al">Artikel 10.32a van de Wet milieubeheer (Wm) geeft aan dat de termijn waarbinnen de lozing van het hemelwater moet zijn beëindigd in de verordening wordt genoemd. Hieraan is in dit lid voldaan. De termijn biedt voldoende ruimte voor de perceeleigenaar om de benodigde werkzaamheden te kunnen (laten) verrichten.</text:p>
                <text:p text:style-name="al"/>
                <text:p text:style-name="al">Lid 3</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of alleen op de achterzijde van het gebouw.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 </text:p>
              </text:section>
              <text:section text:name="artikel_id1-3-2-2-1-6-10" text:style-name="artikel">
                <text:p text:style-name="artikel_kop_titel"><text:span text:style-name="artikel_kop_label">Artikel</text:span> <text:span text:style-name="artikel_kop_nr">4</text:span> Verplichting tot waterberging bij nieuwbouw</text:p>
                <text:p text:style-name="al"/>
                <text:p text:style-name="al">Lid 1</text:p>
                <text:p text:style-name="al">In dit artikel is geregeld dat lozen van hemelwater vanaf nieuwe gebouwen in de hele gemeente alleen is toegestaan als er een waterberging wordt aangebracht. Nieuwe gebouwen zijn alle gebouwen die worden opgericht na inwerkingtreding van deze verordening (zie ook de toelichting bij artikel 1) Vanwege de klimaatontwikkelingen, waardoor steeds vaker steeds heftigere buien vallen, is het nodig dat ook particulieren een bijdrage leveren aan het vasthouden van dit regenwater op het eigen terrein. Daarom kiest de gemeente er voor om bij nieuwbouw in alle gevallen een waterberging verplicht te stellen. Deze verplichting geldt dus ook bij sloop/herbouw. Dit is een logisch moment om van particuliere eigenaren een bijdrage aan de beperking van wateroverlast te vragen. Tijdens de bouw zijn waterbergingsvoorzieningen immers makkelijk in te passen.</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
                <text:p text:style-name="al">Via de regel om te voorzien in een minimale waterbergingscapaciteit per m2 verhard oppervlak, wordt hemelwater langer vastgehouden op eigen terrein. Op die manier wordt de belasting op de openbare riolering door de (extra) verharding gecompenseerd.</text:p>
                <text:p text:style-name="al"/>
                <text:p text:style-name="al">Lid 2</text:p>
                <text:p text:style-name="al">De minimale capaciteit van de hemelwaterberging is gerelateerd aan de totale omvang van het verharde oppervlak op het perceel. Dat is de optelsom van alle bebouwing (het hoofdgebouw en bijbehorende bouwwerken) plus alle terreinverharding, zoals terrassen. Als de totale omvang van het verhard oppervlak op het perceel niet meer is dan 500 m2, moet de capaciteit van de hemelwaterberging 10 l per m2 verhard oppervlak zijn (oftewel 10 mm). Een capaciteit van 10 l per m2 betekent dat voor een perceel met een totaal bebouwd oppervlak van 200 m2 moet worden voorzien in een vorm van waterberging met een totale capaciteit van 10 maal 200 = 2.000 liter. </text:p>
                <text:p text:style-name="al">Bij grotere projecten is de minimale capaciteit 43,6 l per m2 verhard oppervlak. Deze laatste eis is in lijn met het beleid van het waterschap.</text:p>
                <text:p text:style-name="al"/>
                <text:p text:style-name="al">Lid 3</text:p>
                <text:p text:style-name="al">Voor nieuwbouw boven 500 m2 is op grond van de keur van het waterschap vaak al compenserende waterberging verplicht. Deze waterberging wordt vaak in de vorm van nieuw oppervlaktewater gerealiseerd. Als dat zo is, geldt op grond van deze verordening nog steeds de verplichting om 10 l per m2 verhard oppervlak op eigen terrein te bergen. De gemeente stelt deze eis om particuliere eigenaren meer te betrekken bij de klimaatopgave en een grotere bewustwording over deze problematiek te creëren. </text:p>
                <text:p text:style-name="al">De eis van het waterschap geldt niet bij sloop/herbouw. De eis van het waterschap is immers alleen van toepassing op de toename van verharding. Maar juist sloop/herbouw is een uitgelezen kans om berging te realiseren. Daarom stelt de gemeente wel de eis dat bij de grotere sloop/herbouw-projecten 43,6 mm waterberging wordt gerealiseerd.</text:p>
                <text:p text:style-name="al"/>
                <text:p text:style-name="al">Lid 4</text:p>
                <text:p text:style-name="al">Een 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een 1 tot 3 dagen weer voor 90% beschikbaar is. De geleidelijke lediging van de waterberging kan bijvoorbeeld geschieden door deze als infiltratievoorziening in te richten. De eis aan de ledigingstijd is niet van toepassing op waterbergingsvoorzieningen die zijn bedoeld voor hergebruik van het opgevangen hemelwater. Voor dergelijke voorzieningen is het juist gewenst dat het water zo lang mogelijk wordt vastgehouden.</text:p>
                <text:p text:style-name="al"/>
                <text:p text:style-name="al">Lid 5</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keur of waterschapsverordening) worden geraadpleegd.</text:p>
                <text:p text:style-name="al"/>
                <text:p text:style-name="al">Lid 6</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p text:style-name="al"/>
                <text:p text:style-name="al"/>
                <text:p text:style-name="al"/>
              </text:section>
              <text:section text:name="artikel_id1-3-2-2-1-6-11" text:style-name="artikel">
                <text:p text:style-name="artikel_kop_titel"><text:span text:style-name="artikel_kop_label">Artikel</text:span> <text:span text:style-name="artikel_kop_nr">5</text:span> Verplichting tot waterberging bij bestaande bouw</text:p>
                <text:p text:style-name="al"/>
                <text:p text:style-name="al">Lid 1</text:p>
                <text:p text:style-name="al">Vanwege de klimaatontwikkelingen, waardoor steeds vaker steeds heftigere buien vallen, is het nodig dat ook particulieren een bijdrage leveren aan het vasthouden van dit regenwater op het eigen terrein. Daarom kiest de gemeente er voor om particulieren in bepaalde gebieden te verplichten om bij bestaande bebouwing een waterberging aan te leggen. 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Via de regel om te voorzien in een minimale waterbergingscapaciteit per m2 verhard oppervlak, wordt hemelwater langer vastgehouden op eigen terrein. Op die manier wordt de belasting op de openbare riolering door nieuwbouw en bestaande bouw gecompenseerd. </text:p>
                <text:p text:style-name="al"/>
                <text:p text:style-name="al">Lid 2</text:p>
                <text:p text:style-name="al">Het eerste lid gaat gelden zodra een bepaald gebied als hemelwaterbergingsgebied is aangewezen in bijlage 2. Binnen 6 maanden nadat die aanwijzing heeft plaatsgevonden, moet de hemelwaterberging zijn gerealiseerd. Deze termijn biedt voldoende ruimte voor de perceeleigenaar om de benodigde werkzaamheden te kunnen (laten) verrichten</text:p>
                <text:p text:style-name="al"/>
                <text:p text:style-name="al">Lid 3</text:p>
                <text:p text:style-name="al">De minimale capaciteit van de hemelwaterberging is gerelateerd aan de totale omvang van het verharde oppervlak op het perceel. Dat is de optelsom van alle bebouwing (het hoofdgebouw en bijbehorende bouwwerken) plus alle terreinverharding, zoals terrassen. De capaciteit van de hemelwaterberging moet 10 l per m2 verhard oppervlak zijn (oftewel 10 mm). Een capaciteit van 10 l per m2 betekent dat voor een perceel met een totaal bebouwd oppervlak van 200 m2 moet worden voorzien in een vorm van waterberging met een totale capaciteit van 10 maal 200 = 2.000 liter. </text:p>
                <text:p text:style-name="al"/>
                <text:p text:style-name="al">Lid 4</text:p>
                <text:p text:style-name="al">Een 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1 tot 3 dagen weer voor 90% beschikbaar is. De geleidelijke lediging van de waterberging kan bijvoorbeeld geschieden door deze als infiltratievoorziening in te richten. De eis aan de ledigingstijd is niet van toepassing op waterbergingsvoorzieningen die zijn bedoeld voor hergebruik van het opgevangen hemelwater. Voor dergelijke voorzieningen is het juist gewenst dat het water zo lang mogelijk wordt vastgehouden.</text:p>
                <text:p text:style-name="al"/>
                <text:p text:style-name="al">Lid 5</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keur of waterschapsverordening) worden geraadpleegd.</text:p>
                <text:p text:style-name="al"/>
                <text:p text:style-name="al">Lid 6</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section>
              <text:section text:name="artikel_id1-3-2-2-1-6-12" text:style-name="artikel">
                <text:p text:style-name="artikel_kop_titel"><text:span text:style-name="artikel_kop_label">Artikel</text:span> <text:span text:style-name="artikel_kop_nr">6</text:span> Maatwerkvoorschriften</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text:p>
                <text:p text:style-name="al"/>
              </text:section>
              <text:section text:name="artikel_id1-3-2-2-1-6-13" text:style-name="artikel">
                <text:p text:style-name="artikel_kop_titel"><text:span text:style-name="artikel_kop_label">Artikel</text:span> <text:span text:style-name="artikel_kop_nr">7</text:span> Werkingsgebieden</text:p>
                <text:p text:style-name="al">De gemeenteraad geeft de verordenende bevoegdheid op grond van artikel 147 van de Gemeentewet. Op grond van artikel 156 van de Gemeentewet kan de gemeenteraad deze bevoegdheid delegeren aan het college. Voor het wijzigen van het afkoppelgebied (in bijlage 1) en het hemelwaterbergingsgebied (in bijlage 2) maakt de gemeenteraad hier gebruik van. Het college is ook de beheerder van het gemeentelijk riool en gaat over het verlenen van de omgevingsvergunning op grond van deze verordening.</text:p>
                <text:p text:style-name="al">Bij het wijzigen van het hemelwaterbergingsgebied houdt het college rekening met het gemeentelijk water- en rioleringsplan (WRP). Dit plan bezit een wettelijke basis en is in elke gemeente aanwezig, omdat de Wet milieubeheer dit in artikel 4.22 verplicht stelt.</text:p>
                <text:p text:style-name="al"/>
              </text:section>
              <text:section text:name="artikel_id1-3-2-2-1-6-14" text:style-name="artikel">
                <text:p text:style-name="artikel_kop_titel"><text:span text:style-name="artikel_kop_label">Artikel</text:span> <text:span text:style-name="artikel_kop_nr">8</text:span> Toezichthouders</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Geometrische begrenzing afkoppelgebied</text:p>
          <text:p text:style-name="al">&lt;gereserveerd&gt;</text:p>
          <text:p text:style-name="al"/>
        </text:section>
        <text:section text:name="bijlage_id1-3-2-5" text:style-name="bijlage">
          <text:p text:style-name="bijlage_top"/>
          <text:p text:style-name="hoofdstuk_kop"><text:span text:style-name="label">Bijlage</text:span> <text:span text:style-name="nr">2</text:span> </text:p>
          <text:p text:style-name="al">Geometrische begrenzing hemelwaterbergingsgebied</text:p>
          <text:p text:style-name="al">&lt;gereserveerd&gt;</text:p>
          <text:p text:style-name="al"/>
        </text:section>
        <text:section text:name="nota-toelichting_id1-3-2-6" text:style-name="nota-toelichting">
          <text:p text:style-name="kop_level0"><text:span text:style-name="label"/> <text:span text:style-name="nr"/> Toelichting “Verordening afvoer hemel- en grondwater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5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OVERHEIDop.referentienummer">bb23.00818</meta:user-defined>
    <meta:user-defined meta:name="DCTERMS.alternative">Verordening afvoer hemel- en grondwater 2023</meta:user-defined>
    <dc:language>nl</dc:language>
    <meta:user-defined meta:name="OVERHEIDop.locatietype/OVERHEIDop.gebiedsmarkering">Gemeente</meta:user-defined>
    <meta:user-defined meta:name="DC.title">Verordening afvoer hemel- en grondwater 2023 (bb23.00818)</meta:user-defined>
    <meta:user-defined meta:name="DCTERMS.W3CDTF/DCTERMS.available">2024-06-20</meta:user-defined>
    <meta:user-defined meta:name="DCTERMS.W3CDTF/OVERHEIDop.jaargang">2024</meta:user-defined>
    <meta:user-defined meta:name="OVERHEIDop.publicationIssue">269550</meta:user-defined>
    <meta:user-defined meta:name="OVERHEIDop.betreftRegeling">CVDR721246_1</meta:user-defined>
    <meta:user-defined meta:name="xs:date/OVERHEIDop.startdatum">2024-06-21</meta:user-defined>
    <meta:user-defined meta:name="OVERHEIDop.GmbID/DC.identifier">gmb-2024-269550</meta:user-defined>
    <meta:user-defined meta:name="OVERHEIDop.versieInformatie"/>
  </office:meta>
</office:document-meta>
</file>