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pluimveestal , Kipkesdijk 11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Z2023-00000035 voor het het bouwen van een pluimveestal op locatie Kipkesdijk 11, 7161LS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27 juni tot en met 8 augustus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8 juni tot en met 8 augustus 2024<text:span text:style-name="nadrukvet"/>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54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4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0035</meta:user-defined>
    <meta:user-defined meta:name="DCTERMS.abstract">Betreft: Beschikking op aanvraag op locatie Kipkesdijk 11, 7161LS Neede</meta:user-defined>
    <dc:language>nl</dc:language>
    <meta:user-defined meta:name="OVERHEIDop.locatietype/OVERHEIDop.gebiedsmarkering">Punt</meta:user-defined>
    <meta:user-defined meta:name="DC.title">Toestemming voor het bouwen van een pluimveestal , Kipkesdijk 11, 7161LS Nee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44</meta:user-defined>
    <meta:user-defined meta:name="OVERHEIDop.GmbID/DC.identifier">gmb-2024-269544</meta:user-defined>
    <meta:user-defined meta:name="OVERHEIDop.versieInformatie"/>
  </office:meta>
</office:document-meta>
</file>