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roenstrook ter hoogte van de Dalweg 70 te Arnhem</text:p>
      <text:section text:name="regeling_id1-3-2" text:style-name="regeling">
        <text:section text:name="aanhef_id1-3-2-1" text:style-name="aanhef">
          <text:section text:name="preambule_id1-3-2-1-1" text:style-name="preambule">
            <text:p text:style-name="al">De gemeente Arnhem is voornemens te verkopen een groenstrook gelegen ter hoogte van de Dalweg 70 te Arnhem, het betreft een deel perceel kadastraal bekend gemeente Arnhem, sectie N, nummer 05844, totaal groot ca. 182 m2. </text:p>
            <text:p text:style-name="al"/>
            <text:p text:style-name="al">Het perceel is gelegen te hoogte van de Dalweg 70 te Arnhem en is eigendom van de gemeente, de betreffende groenstrook wordt door koper gebruikt als tuin. </text:p>
            <text:p text:style-name="al"/>
            <text:p text:style-name="al">De gemeente Arnhem is voornemens het gedeeltelijk perceel van 182 m2 te verkopen aan koper, wiens zijtuin grenst aan het te verkopen perceel, met de contractuele bestemming ‘snippergroen’. Koper kan het gedeeltelijke perceel enkel gebruiken als tuin. </text:p>
            <text:p text:style-name="al"/>
            <text:p text:style-name="al">Aan de verkoop wordt de voorwaarden verbonden dat de gemeente Arnhem van koper in het kader van biodiversiteit 154 m2 bosschage kan kopen. Dit betreft deel perceel kadastraal bekend gemeente Arnhem, sectie N, nummer 06166. Deze koop versterkt de groene hoofdstructuur in dit gebied.</text:p>
            <text:p text:style-name="al"/>
            <text:p text:style-name="al">Als u het niet eens bent met dit voornemen stuurt u uiterlijk 20 kalenderdagen na publicatie een gemotiveerd bericht aan Vastgoedpublicaties@arnhem.nl onder vermelding van “Reactie op voornemen tot verkoop groenstrook tuin Dalweg 70 te Arnhem”.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kopers onredelijk worden benadeeld door als pas na deze (duidelijk kenbaar gemaakte) termijn alsnog tegen (het voornemen tot) aangaan van de overeenkomst zou worden opgekomen</text:p>
          </text:section>
        </text:section>
        <text:section text:name="regeling-tekst_id1-3-2-2" text:style-name="regeling-tekst"/>
        <text:section text:name="regeling-sluiting_id1-3-2-3" text:style-name="regeling-sluiting">
          <text:section text:name="ondertekening_id1-3-2-3-1">
            <text:p><text:span text:style-name="functie">Met deze publicatie geeft de gemeente uitvoering aan het arrest van de Hoge Raad d.d. 26 november 2021 (ECLI:NL:HR:2021:1778).</text:span></text:p>
          </text:section>
        </text:section>
        <text:section text:name="bijlage_id1-3-2-4" text:style-name="bijlage">
          <text:p text:style-name="bijlage_top"/>
        </text:section>
        <text:section text:name="nota-toelichting_id1-3-2-5" text:style-name="nota-toelichting">
          <text:section text:name="ondertekening_id1-3-2-5-1"/>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5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van een groenstrook ter hoogte van de Dalweg 70 te Arnhem</meta:user-defined>
    <meta:user-defined meta:name="DCTERMS.W3CDTF/DCTERMS.available">2024-06-20</meta:user-defined>
    <meta:user-defined meta:name="DCTERMS.W3CDTF/OVERHEIDop.jaargang">2024</meta:user-defined>
    <meta:user-defined meta:name="OVERHEIDop.publicationIssue">269542</meta:user-defined>
    <meta:user-defined meta:name="OVERHEIDop.GmbID/DC.identifier">gmb-2024-269542</meta:user-defined>
    <meta:user-defined meta:name="OVERHEIDop.versieInformatie"/>
  </office:meta>
</office:document-meta>
</file>