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üllenight op zaterdag 6 juli 2024 van 18.00 uur tot 7 juli 2024 01.00 uur aan in de tuin van Café Allure te Vaals </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van de Algemene Plaatselijke Verordening gemeente Vaals 2023 op 5 juni 2024 vergunning te verlenen voor het op zaterdag 6 juli 2024 van 18.00 uur tot 7 juli 2024 01.00 uur te houden evenement üllenight in de tuin van Café Allure te Vaals.</text:p>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4">
              <text:list-item text:style-override="id1-3-2-1-1-4-1">
                <text:number>•</text:number>
                <text:p text:style-name="al">naam en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bezwaar wordt gemaakt;</text:p>
              </text:list-item>
              <text:list-item text:style-override="id1-3-2-1-1-4-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text:a xlink:href="https://eur04.safelinks.protection.outlook.com/?url=http%3A%2F%2Floket.rechtspraak.nl%2Fbestuursrecht&amp;data=05%7C02%7Cpublicaties%40vaals.nl%7C9e0497763ba0476476c808dc8ab146ef%7Cfb3122e2367b4ab89153496cd1510f41%7C0%7C0%7C638537741216452887%7CUnknown%7CTWFpbGZsb3d8eyJWIjoiMC4wLjAwMDAiLCJQIjoiV2luMzIiLCJBTiI6Ik1haWwiLCJXVCI6Mn0%3D%7C0%7C%7C%7C&amp;sdata=f3iFoAtpUiFwUd2tEujVSEmuR60VTRBqVgDyERAN8Sk%3D&amp;reserved=0"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954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4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54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üllenight op zaterdag 6 juli 2024 van 18.00 uur tot 7 juli 2024 01.00 uur aan in de tuin van Café Allure te Vaals</meta:user-defined>
    <meta:user-defined meta:name="DCTERMS.W3CDTF/DCTERMS.available">2024-06-21</meta:user-defined>
    <meta:user-defined meta:name="DCTERMS.W3CDTF/OVERHEIDop.jaargang">2024</meta:user-defined>
    <meta:user-defined meta:name="OVERHEIDop.publicationIssue">269541</meta:user-defined>
    <meta:user-defined meta:name="OVERHEIDop.GmbID/DC.identifier">gmb-2024-269541</meta:user-defined>
    <meta:user-defined meta:name="OVERHEIDop.versieInformatie"/>
  </office:meta>
</office:document-meta>
</file>