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het realiseren van een dakopbouw, het wijzigen van de gevel en andere werkzaamheden op de locatie Duinstraat 6 te Zandvoort, verzonden 17 juni 2024, zaaknummer ODIJ-Z-24-1402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plaatsen van dakkapellen, het realiseren van een dakopbouw, het wijzigen van de gevel en andere werkzaamheden op de locatie Duinstraat 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54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4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4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het realiseren van een dakopbouw, het wijzigen van de gevel en andere werkzaamheden op de locatie Duinstraat 6 te Zandvoort, verzonden 17 juni 2024, zaaknummer ODIJ-Z-24-140284</meta:user-defined>
    <meta:user-defined meta:name="DCTERMS.W3CDTF/DCTERMS.available">2024-06-20</meta:user-defined>
    <meta:user-defined meta:name="DCTERMS.W3CDTF/OVERHEIDop.jaargang">2024</meta:user-defined>
    <meta:user-defined meta:name="OVERHEIDop.publicationIssue">269540</meta:user-defined>
    <meta:user-defined meta:name="OVERHEIDop.GmbID/DC.identifier">gmb-2024-269540</meta:user-defined>
    <meta:user-defined meta:name="OVERHEIDop.versieInformatie"/>
  </office:meta>
</office:document-meta>
</file>